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Tweede Geerden 4, Velddriel </text:p>
            <text:p text:style-name="al">Kadastraal bekend: Gemeente Maasdriel, sectie M, nummers 2084 en 1774, hierna ‘(de) Percelen’</text:p>
            <text:p text:style-name="al">Perceelgrootte: totaal circa 1.267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de Percelen te verkopen aan de eigenaar van het naastgelegen perceel ten behoeve van uitbreiding van het huidige bedrijventerrein. De percelen worden sinds lange tijd gedeeltelijk in gebruik genomen door het aangrenzende bedrijf. De gemeente is van mening dat voor deze stroken slechts één serieuze gegadigde is en is derhalve voornemens de grond aan de eigenaar van het aangrenzende perceel te verkopen. </text:p>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20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5-02-14</meta:user-defined>
    <meta:user-defined meta:name="DCTERMS.W3CDTF/OVERHEIDop.jaargang">2025</meta:user-defined>
    <meta:user-defined meta:name="OVERHEIDop.publicationIssue">62072</meta:user-defined>
    <meta:user-defined meta:name="OVERHEIDop.GmbID/DC.identifier">gmb-2025-62072</meta:user-defined>
    <meta:user-defined meta:name="OVERHEIDop.versieInformatie"/>
  </office:meta>
</office:document-meta>
</file>