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parkeerplaats van  17-2- t/m 28-3-25, Parkeerplaats op parkeerterrein Muid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op parkeerterrein Muiderwaard<text:span text:style-name="nadrukvet">; </text:span>het plaatsen van een hoogwerker op parkeerplaats van  17-2- t/m 28-3-25</text:p>
            <text:p text:style-name="common-al">
            
          </text:p>
            <text:p text:style-name="common-al">Verzenddatum:  12-02-2025 </text:p>
            <text:p text:style-name="common-al">Zaaknummer: 00009812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206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6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1259</meta:user-defined>
    <dc:language>nl</dc:language>
    <meta:user-defined meta:name="OVERHEIDop.locatietype/OVERHEIDop.gebiedsmarkering">Vlak</meta:user-defined>
    <meta:user-defined meta:name="DC.title">Omgevingsvergunning regulier Verleend: het plaatsen van een hoogwerker op parkeerplaats van  17-2- t/m 28-3-25, Parkeerplaats op parkeerterrein Muiderwaard</meta:user-defined>
    <meta:user-defined meta:name="DCTERMS.W3CDTF/DCTERMS.available">2025-02-14</meta:user-defined>
    <meta:user-defined meta:name="DCTERMS.W3CDTF/OVERHEIDop.jaargang">2025</meta:user-defined>
    <meta:user-defined meta:name="OVERHEIDop.publicationIssue">62068</meta:user-defined>
    <meta:user-defined meta:name="OVERHEIDop.GmbID/DC.identifier">gmb-2025-62068</meta:user-defined>
    <meta:user-defined meta:name="OVERHEIDop.versieInformatie"/>
  </office:meta>
</office:document-meta>
</file>