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28, 5251GT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febr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carport aan het Geerpark 28 in Vlijmen. De vergunning is verzonden op </text:p>
            <text:p text:style-name="common-al">10 februari 2025 en bij de gemeente bekend onder nummer 18997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06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9793 </meta:user-defined>
    <dc:language>nl</dc:language>
    <meta:user-defined meta:name="OVERHEIDop.locatietype/OVERHEIDop.gebiedsmarkering">Adres</meta:user-defined>
    <meta:user-defined meta:name="DC.title">Gemeente Heusden - Omgevingsvergunning verleend - Geerpark 28, 5251GT, Vlijmen, bouwen carpo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063</meta:user-defined>
    <meta:user-defined meta:name="OVERHEIDop.GmbID/DC.identifier">gmb-2025-62063</meta:user-defined>
    <meta:user-defined meta:name="OVERHEIDop.versieInformatie"/>
  </office:meta>
</office:document-meta>
</file>