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3, 8536 TK Oosterzee: aanvraag omgevingsvergunning splitsen van het pand. (Z.821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4 is een omgevingsvergunning aangevraagd voor deze locatie. De aanvraag omvat het splitsen van het 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700</meta:user-defined>
    <dc:language>nl</dc:language>
    <meta:user-defined meta:name="OVERHEIDop.locatietype/OVERHEIDop.gebiedsmarkering">Punt</meta:user-defined>
    <meta:user-defined meta:name="DC.title">Beukenlaan 3, 8536 TK Oosterzee: aanvraag omgevingsvergunning splitsen van het pand. (Z.821700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06</meta:user-defined>
    <meta:user-defined meta:name="OVERHEIDop.GmbID/DC.identifier">gmb-2025-6206</meta:user-defined>
    <meta:user-defined meta:name="OVERHEIDop.versieInformatie"/>
  </office:meta>
</office:document-meta>
</file>