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tuifweg in Oosterend, kadastraal bekend, sectie A, nummer 5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) Stuifweg in Oosterend, kadastraal bekend, sectie A, nummer 5502: zaaknummer 3533817 Het tijdelijk plaatsen van een Wadwachterswagen voor een termijn van 15 jaar gedurende de periode 1 april tot en met 31 augustus. </text:p>
            <text:p text:style-name="common-al">- De uiterste beslisdatum wordt 4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205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3817 </meta:user-defined>
    <dc:language>nl</dc:language>
    <meta:user-defined meta:name="OVERHEIDop.locatietype/OVERHEIDop.gebiedsmarkering">Punt</meta:user-defined>
    <meta:user-defined meta:name="DC.title">Omgevingsvergunning Verlengen beslistermijn - Stuifweg in Oosterend, kadastraal bekend, sectie A, nummer 550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59</meta:user-defined>
    <meta:user-defined meta:name="OVERHEIDop.GmbID/DC.identifier">gmb-2025-62059</meta:user-defined>
    <meta:user-defined meta:name="OVERHEIDop.versieInformatie"/>
  </office:meta>
</office:document-meta>
</file>