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okter de Sonnavillestraat 14 te Winssen zaaknummer MA25.00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Mutatie) op de locatie Dokter de Sonnavillestraat 14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205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okter de Sonnavillestraat 14 te Winssen zaaknummer MA25.00064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58</meta:user-defined>
    <meta:user-defined meta:name="OVERHEIDop.GmbID/DC.identifier">gmb-2025-62058</meta:user-defined>
    <meta:user-defined meta:name="OVERHEIDop.versieInformatie"/>
  </office:meta>
</office:document-meta>
</file>