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bord op de grasvlakte tot 31-12-2028 (verlenging), Sierteeltstraat, kad. perc. AMR03B1083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februari 2025 een aanvraag voor een omgevingsvergunning ontvangen. De vergunning is aangevraagd voor het plaatsen van een bouwbord op de grasvlakte tot 31-12-2028 (verlenging) op locatie Sierteeltstraat, kad. perc. AMR03B10834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10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07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05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76</meta:user-defined>
    <meta:user-defined meta:name="DCTERMS.abstract">Betreft: aanvraag op locatie Sierteeltstraat, kad. perc. AMR03B10834, Aalsmeer</meta:user-defined>
    <dc:language>nl</dc:language>
    <meta:user-defined meta:name="OVERHEIDop.locatietype/OVERHEIDop.gebiedsmarkering">Vlak</meta:user-defined>
    <meta:user-defined meta:name="DC.title">Aanvraag omgevingsvergunning voor het plaatsen van een bouwbord op de grasvlakte tot 31-12-2028 (verlenging), Sierteeltstraat, kad. perc. AMR03B10834, Aals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5</meta:user-defined>
    <meta:user-defined meta:name="OVERHEIDop.GmbID/DC.identifier">gmb-2025-62055</meta:user-defined>
    <meta:user-defined meta:name="OVERHEIDop.versieInformatie"/>
  </office:meta>
</office:document-meta>
</file>