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Advies) op de locatie Hatertseweg 400 te Nijmegen zaaknummer MA25.00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Advies) op de locatie Hatertseweg 40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05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Advies) op de locatie Hatertseweg 400 te Nijmegen zaaknummer MA25.0023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53</meta:user-defined>
    <meta:user-defined meta:name="OVERHEIDop.GmbID/DC.identifier">gmb-2025-62053</meta:user-defined>
    <meta:user-defined meta:name="OVERHEIDop.versieInformatie"/>
  </office:meta>
</office:document-meta>
</file>