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de Dorpsstraat 202-386, Wormer</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Wormerland maatwerkvoorschriften opgelegd voor het lozen van grondwater bij ontwatering op de riolering aan de Dorpsstraat 202-386 in Wormer. Met maatwerkvoorschriften wordt afgeweken van de algemene regels. In afwijking van artikel 22.140 van het Omgevingsplan van gemeente Wormerland is het toegestaan om langer dan 8 weken maximaal 5 m3 per uur te lozen op het DWA-riool. De lozingsperiode loopt van 23 januari 2025 tot 3 april 2025.</text:p>
            <text:p text:style-name="tussenkopcur">Waarom publiceren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Wormerland tot 28 maart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Wormerla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6205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5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5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548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Besluit maatwerkvoorschriften voor het lozen van grondwater aan de Dorpsstraat 202-386, Wormer</meta:user-defined>
    <meta:user-defined meta:name="OVERHEIDop.datumEindeReactietermijn">2025-03-28</meta:user-defined>
    <meta:user-defined meta:name="OVERHEIDop.TilID/OVERHEIDop.terinzageleggingOP">til-2025-4898</meta:user-defined>
    <meta:user-defined meta:name="DCTERMS.W3CDTF/DCTERMS.available">2025-02-14</meta:user-defined>
    <meta:user-defined meta:name="DCTERMS.W3CDTF/OVERHEIDop.jaargang">2025</meta:user-defined>
    <meta:user-defined meta:name="OVERHEIDop.publicationIssue">62052</meta:user-defined>
    <meta:user-defined meta:name="OVERHEIDop.GmbID/DC.identifier">gmb-2025-62052</meta:user-defined>
    <meta:user-defined meta:name="OVERHEIDop.versieInformatie"/>
  </office:meta>
</office:document-meta>
</file>