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(mutatiewoning) op de locatie Groen van Prinstererstraat 11 te Nijmegen zaaknummer MA25.00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1 (mutatiewoning) op de locatie Groen van Prinstererstraat 1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05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5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5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 (mutatiewoning) op de locatie Groen van Prinstererstraat 11 te Nijmegen zaaknummer MA25.00249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051</meta:user-defined>
    <meta:user-defined meta:name="OVERHEIDop.GmbID/DC.identifier">gmb-2025-62051</meta:user-defined>
    <meta:user-defined meta:name="OVERHEIDop.versieInformatie"/>
  </office:meta>
</office:document-meta>
</file>