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saneren van bron 5 (mutatie) op de locatie Zwanensingel 239 te Wijchen zaaknummer MA25.00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- saneren van bron 5 (mutatie) op de locatie Zwanensingel 239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205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saneren van bron 5 (mutatie) op de locatie Zwanensingel 239 te Wijchen zaaknummer MA25.00257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50</meta:user-defined>
    <meta:user-defined meta:name="OVERHEIDop.GmbID/DC.identifier">gmb-2025-62050</meta:user-defined>
    <meta:user-defined meta:name="OVERHEIDop.versieInformatie"/>
  </office:meta>
</office:document-meta>
</file>