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oudenhoek Noord - nabij Griftdijk Noord en de Dijkstraat - te Lent zaaknummer MA25.002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Koudenhoek Noord - nabij Griftdijk Noord en de Dijkstraat -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04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4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4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oudenhoek Noord - nabij Griftdijk Noord en de Dijkstraat - te Lent zaaknummer MA25.00262</meta:user-defined>
    <meta:user-defined meta:name="DCTERMS.W3CDTF/DCTERMS.available">2025-02-14</meta:user-defined>
    <meta:user-defined meta:name="DCTERMS.W3CDTF/OVERHEIDop.jaargang">2025</meta:user-defined>
    <meta:user-defined meta:name="OVERHEIDop.publicationIssue">62048</meta:user-defined>
    <meta:user-defined meta:name="OVERHEIDop.GmbID/DC.identifier">gmb-2025-62048</meta:user-defined>
    <meta:user-defined meta:name="OVERHEIDop.versieInformatie"/>
  </office:meta>
</office:document-meta>
</file>