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2025 - 12 en 13 april 2025 - Route vanuit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4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4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2025 - 12 en 13 april 2025 - Route vanuit Grootstalselaan 13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47</meta:user-defined>
    <meta:user-defined meta:name="OVERHEIDop.GmbID/DC.identifier">gmb-2025-62047</meta:user-defined>
    <meta:user-defined meta:name="OVERHEIDop.versieInformatie"/>
  </office:meta>
</office:document-meta>
</file>