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plaatsen van een schuilstal , Arixweg ong. Buggenum (perceel G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januari 2025 een aanvraag omgevingsvergunning hebben ontvangen voor het verplaatsen van een schuilstal  op locatie Arixweg ong. Buggenum (perceel G189).</text:p>
            <text:p text:style-name="common-al">De aanvraag is geregistreerd onder zaaknummer Z2025-00000148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04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4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4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4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plaatsen van een schuilstal , Arixweg ong. Buggenum (perceel G189)</meta:user-defined>
    <meta:user-defined meta:name="DCTERMS.W3CDTF/DCTERMS.available">2025-02-14</meta:user-defined>
    <meta:user-defined meta:name="DCTERMS.W3CDTF/OVERHEIDop.jaargang">2025</meta:user-defined>
    <meta:user-defined meta:name="OVERHEIDop.publicationIssue">62043</meta:user-defined>
    <meta:user-defined meta:name="OVERHEIDop.GmbID/DC.identifier">gmb-2025-62043</meta:user-defined>
    <meta:user-defined meta:name="OVERHEIDop.versieInformatie"/>
  </office:meta>
</office:document-meta>
</file>