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een dode boom op de locatie Zevenheuvelenweg 85 b te Berg en Dal zaaknummer AB25.0009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ooien van een dode boom op de locatie Zevenheuvelenweg 85 b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04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4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4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ooien van een dode boom op de locatie Zevenheuvelenweg 85 b te Berg en Dal zaaknummer AB25.00092</meta:user-defined>
    <meta:user-defined meta:name="DCTERMS.W3CDTF/DCTERMS.available">2025-02-14</meta:user-defined>
    <meta:user-defined meta:name="DCTERMS.W3CDTF/OVERHEIDop.jaargang">2025</meta:user-defined>
    <meta:user-defined meta:name="OVERHEIDop.publicationIssue">62040</meta:user-defined>
    <meta:user-defined meta:name="OVERHEIDop.GmbID/DC.identifier">gmb-2025-62040</meta:user-defined>
    <meta:user-defined meta:name="OVERHEIDop.versieInformatie"/>
  </office:meta>
</office:document-meta>
</file>