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tussen huisnummer 24 en 26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februar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ariëndonkstraat tussen huisnummer 24 en 26 in Elshout. De vergunning is verzonden op 10 februari 2025 en bij de gemeente bekend onder nummer 18066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0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06645 </meta:user-defined>
    <dc:language>nl</dc:language>
    <meta:user-defined meta:name="OVERHEIDop.locatietype/OVERHEIDop.gebiedsmarkering">Punt</meta:user-defined>
    <meta:user-defined meta:name="DC.title">Gemeente Heusden - Omgevingsvergunning verleend - Mariëndonkstraat tussen huisnummer 24 en 26, Elshout, bouwen woning en aanleggen in- en uitri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039</meta:user-defined>
    <meta:user-defined meta:name="OVERHEIDop.GmbID/DC.identifier">gmb-2025-62039</meta:user-defined>
    <meta:user-defined meta:name="OVERHEIDop.versieInformatie"/>
  </office:meta>
</office:document-meta>
</file>