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vrijstaande bijgebouw Geversstraat 37 2341GA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Geversstraat 37 2341GA Oegstgeest - het wijzigen van het vrijstaande bijgebouw (11-02-2025/ Z/25/20805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6203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3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3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08055</meta:user-defined>
    <meta:user-defined meta:name="DCTERMS.abstract">het wijzigen van het vrijstaande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wijzigen van het vrijstaande bijgebouw Geversstraat 37 2341GA Oegstgees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2032</meta:user-defined>
    <meta:user-defined meta:name="OVERHEIDop.GmbID/DC.identifier">gmb-2025-62032</meta:user-defined>
    <meta:user-defined meta:name="OVERHEIDop.versieInformatie"/>
  </office:meta>
</office:document-meta>
</file>