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9*"/>
    </style:style>
    <style:style style:family="table-column" style:parent-style-name="colspec" style:name="id1-3-2-4-9-1-1">
      <style:table-column-properties style:rel-column-width="6*"/>
    </style:style>
    <style:style style:family="table-column" style:parent-style-name="colspec" style:name="id1-3-2-4-9-1-2">
      <style:table-column-properties style:rel-column-width="2*"/>
    </style:style>
    <style:style style:family="table-column" style:parent-style-name="colspec" style:name="id1-3-2-4-9-1-3">
      <style:table-column-properties style:rel-column-width="68*"/>
    </style:style>
    <style:style style:family="table-column" style:parent-style-name="colspec" style:name="id1-3-2-4-9-1-4">
      <style:table-column-properties style:rel-column-width="13*"/>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style:style style:family="table-column" style:parent-style-name="colspec" style:name="id1-3-2-4-12-1-1">
      <style:table-column-properties style:rel-column-width="6*"/>
    </style:style>
    <style:style style:family="table-column" style:parent-style-name="colspec" style:name="id1-3-2-4-12-1-2">
      <style:table-column-properties style:rel-column-width="8*"/>
    </style:style>
    <style:style style:family="table-column" style:parent-style-name="colspec" style:name="id1-3-2-4-12-1-3">
      <style:table-column-properties style:rel-column-width="67*"/>
    </style:style>
    <style:style style:family="table-column" style:parent-style-name="colspec" style:name="id1-3-2-4-12-1-4">
      <style:table-column-properties style:rel-column-width="9*"/>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style:style style:family="table-column" style:parent-style-name="colspec" style:name="id1-3-2-4-15-1-1">
      <style:table-column-properties style:rel-column-width="6*"/>
    </style:style>
    <style:style style:family="table-column" style:parent-style-name="colspec" style:name="id1-3-2-4-15-1-2">
      <style:table-column-properties style:rel-column-width="72*"/>
    </style:style>
    <style:style style:family="table-column" style:parent-style-name="colspec" style:name="id1-3-2-4-15-1-3">
      <style:table-column-properties style:rel-column-width="11*"/>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9*"/>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73*"/>
    </style:style>
    <style:style style:family="table-column" style:parent-style-name="colspec" style:name="id1-3-2-4-24-1-3">
      <style:table-column-properties style:rel-column-width="9*"/>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style:style style:family="table-column" style:parent-style-name="colspec" style:name="id1-3-2-4-27-1-1">
      <style:table-column-properties style:rel-column-width="6*"/>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9*"/>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9*"/>
    </style:style>
    <style:style style:family="table-column" style:parent-style-name="colspec" style:name="id1-3-2-4-30-1-3">
      <style:table-column-properties style:rel-column-width="65*"/>
    </style:style>
    <style:style style:family="table-column" style:parent-style-name="colspec" style:name="id1-3-2-4-30-1-4">
      <style:table-column-properties style:rel-column-width="9*"/>
    </style:style>
    <text:list-style style:name="id1-3-2-4-30-1-5-19-1-1">
      <text:list-level-style-bullet text:bullet-char="*" text:level="1">
        <style:list-level-properties text:min-label-width="10mm"/>
      </text:list-level-style-bullet>
    </text:list-style>
    <text:list-style style:name="id1-3-2-4-30-1-5-19-1-1-1">
      <text:list-level-style-bullet text:bullet-char="*" text:level="1">
        <style:list-level-properties text:min-label-width="10mm"/>
      </text:list-level-style-bullet>
    </text:list-style>
    <style:style style:family="table-column" style:parent-style-name="colspec" style:name="id1-3-2-4-33-1-1">
      <style:table-column-properties style:rel-column-width="6*"/>
    </style:style>
    <style:style style:family="table-column" style:parent-style-name="colspec" style:name="id1-3-2-4-33-1-2">
      <style:table-column-properties style:rel-column-width="9*"/>
    </style:style>
    <style:style style:family="table-column" style:parent-style-name="colspec" style:name="id1-3-2-4-33-1-3">
      <style:table-column-properties style:rel-column-width="65*"/>
    </style:style>
    <style:style style:family="table-column" style:parent-style-name="colspec" style:name="id1-3-2-4-33-1-4">
      <style:table-column-properties style:rel-column-width="11*"/>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76*"/>
    </style:style>
    <style:style style:family="table-column" style:parent-style-name="colspec" style:name="id1-3-2-4-37-1-4">
      <style:table-column-properties style:rel-column-width="9*"/>
    </style:style>
    <text:list-style style:name="id1-3-2-4-37-1-5-11-2-2">
      <text:list-level-style-bullet text:bullet-char="-" text:level="1">
        <style:list-level-properties text:min-label-width="10mm"/>
      </text:list-level-style-bullet>
    </text:list-style>
    <text:list-style style:name="id1-3-2-4-37-1-5-11-2-2-1">
      <text:list-level-style-bullet text:bullet-char="-" text:level="1">
        <style:list-level-properties text:min-label-width="10mm"/>
      </text:list-level-style-bullet>
    </text:list-style>
    <text:list-style style:name="id1-3-2-4-37-1-5-11-2-2-2">
      <text:list-level-style-bullet text:bullet-char="-" text:level="1">
        <style:list-level-properties text:min-label-width="10mm"/>
      </text:list-level-style-bullet>
    </text:list-style>
    <text:list-style style:name="id1-3-2-4-37-1-5-11-2-2-3">
      <text:list-level-style-bullet text:bullet-char="-" text:level="1">
        <style:list-level-properties text:min-label-width="10mm"/>
      </text:list-level-style-bullet>
    </text:list-style>
    <style:style style:family="table-column" style:parent-style-name="colspec" style:name="id1-3-2-4-40-1-1">
      <style:table-column-properties style:rel-column-width="2*"/>
    </style:style>
    <style:style style:family="table-column" style:parent-style-name="colspec" style:name="id1-3-2-4-40-1-2">
      <style:table-column-properties style:rel-column-width="79*"/>
    </style:style>
    <style:style style:family="table-column" style:parent-style-name="colspec" style:name="id1-3-2-4-40-1-3">
      <style:table-column-properties style:rel-column-width="9*"/>
    </style:style>
    <style:style style:family="table-column" style:parent-style-name="colspec" style:name="id1-3-2-4-43-1-1">
      <style:table-column-properties style:rel-column-width="3*"/>
    </style:style>
    <style:style style:family="table-column" style:parent-style-name="colspec" style:name="id1-3-2-4-43-1-2">
      <style:table-column-properties style:rel-column-width="79*"/>
    </style:style>
    <style:style style:family="table-column" style:parent-style-name="colspec" style:name="id1-3-2-4-43-1-3">
      <style:table-column-properties style:rel-column-width="9*"/>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2*"/>
    </style:style>
    <style:style style:family="table-column" style:parent-style-name="colspec" style:name="id1-3-2-4-46-1-4">
      <style:table-column-properties style:rel-column-width="73*"/>
    </style:style>
    <style:style style:family="table-column" style:parent-style-name="colspec" style:name="id1-3-2-4-46-1-5">
      <style:table-column-properties style:rel-column-width="9*"/>
    </style:style>
    <text:list-style style:name="id1-3-2-4-46-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9-1-1">
      <style:table-column-properties style:rel-column-width="2*"/>
    </style:style>
    <style:style style:family="table-column" style:parent-style-name="colspec" style:name="id1-3-2-4-49-1-2">
      <style:table-column-properties style:rel-column-width="77*"/>
    </style:style>
    <style:style style:family="table-column" style:parent-style-name="colspec" style:name="id1-3-2-4-49-1-3">
      <style:table-column-properties style:rel-column-width="11*"/>
    </style:style>
    <text:list-style style:name="id1-3-2-4-49-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5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5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rel-column-width="82*"/>
    </style:style>
    <style:style style:family="table-column" style:parent-style-name="colspec" style:name="id1-3-2-4-52-1-2">
      <style:table-column-properties style:rel-column-width="9*"/>
    </style:style>
    <style:style style:family="table-column" style:parent-style-name="colspec" style:name="id1-3-2-4-55-1-1">
      <style:table-column-properties style:rel-column-width="3*"/>
    </style:style>
    <style:style style:family="table-column" style:parent-style-name="colspec" style:name="id1-3-2-4-55-1-2">
      <style:table-column-properties style:rel-column-width="79*"/>
    </style:style>
    <style:style style:family="table-column" style:parent-style-name="colspec" style:name="id1-3-2-4-55-1-3">
      <style:table-column-properties style:rel-column-width="9*"/>
    </style:style>
    <text:list-style style:name="id1-3-2-4-55-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8-1-1">
      <style:table-column-properties style:rel-column-width="2*"/>
    </style:style>
    <style:style style:family="table-column" style:parent-style-name="colspec" style:name="id1-3-2-4-58-1-2">
      <style:table-column-properties style:rel-column-width="0*"/>
    </style:style>
    <style:style style:family="table-column" style:parent-style-name="colspec" style:name="id1-3-2-4-58-1-3">
      <style:table-column-properties style:rel-column-width="2*"/>
    </style:style>
    <style:style style:family="table-column" style:parent-style-name="colspec" style:name="id1-3-2-4-58-1-4">
      <style:table-column-properties style:rel-column-width="76*"/>
    </style:style>
    <style:style style:family="table-column" style:parent-style-name="colspec" style:name="id1-3-2-4-58-1-5">
      <style:table-column-properties style:rel-column-width="0*"/>
    </style:style>
    <style:style style:family="table-column" style:parent-style-name="colspec" style:name="id1-3-2-4-58-1-6">
      <style:table-column-properties style:rel-column-width="9*"/>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2*"/>
    </style:style>
    <style:style style:family="table-column" style:parent-style-name="colspec" style:name="id1-3-2-4-61-1-3">
      <style:table-column-properties style:rel-column-width="76*"/>
    </style:style>
    <style:style style:family="table-column" style:parent-style-name="colspec" style:name="id1-3-2-4-61-1-4">
      <style:table-column-properties style:rel-column-width="9*"/>
    </style:style>
    <text:list-style style:name="id1-3-2-4-61-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4-1-1">
      <style:table-column-properties style:rel-column-width="2*"/>
    </style:style>
    <style:style style:family="table-column" style:parent-style-name="colspec" style:name="id1-3-2-4-64-1-2">
      <style:table-column-properties style:rel-column-width="2*"/>
    </style:style>
    <style:style style:family="table-column" style:parent-style-name="colspec" style:name="id1-3-2-4-64-1-3">
      <style:table-column-properties style:rel-column-width="76*"/>
    </style:style>
    <style:style style:family="table-column" style:parent-style-name="colspec" style:name="id1-3-2-4-64-1-4">
      <style:table-column-properties style:rel-column-width="9*"/>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5*"/>
    </style:style>
    <style:style style:family="table-column" style:parent-style-name="colspec" style:name="id1-3-2-4-67-1-3">
      <style:table-column-properties style:rel-column-width="73*"/>
    </style:style>
    <style:style style:family="table-column" style:parent-style-name="colspec" style:name="id1-3-2-4-67-1-4">
      <style:table-column-properties style:rel-column-width="0*"/>
    </style:style>
    <style:style style:family="table-column" style:parent-style-name="colspec" style:name="id1-3-2-4-67-1-5">
      <style:table-column-properties style:rel-column-width="9*"/>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2*"/>
    </style:style>
    <style:style style:family="table-column" style:parent-style-name="colspec" style:name="id1-3-2-4-70-1-3">
      <style:table-column-properties style:rel-column-width="66*"/>
    </style:style>
    <style:style style:family="table-column" style:parent-style-name="colspec" style:name="id1-3-2-4-70-1-4">
      <style:table-column-properties style:rel-column-width="19*"/>
    </style:style>
    <style:style style:family="table-column" style:parent-style-name="colspec" style:name="id1-3-2-4-73-1-1">
      <style:table-column-properties style:rel-column-width="2*"/>
    </style:style>
    <style:style style:family="table-column" style:parent-style-name="colspec" style:name="id1-3-2-4-73-1-2">
      <style:table-column-properties style:rel-column-width="79*"/>
    </style:style>
    <style:style style:family="table-column" style:parent-style-name="colspec" style:name="id1-3-2-4-73-1-3">
      <style:table-column-properties style:rel-column-width="9*"/>
    </style:style>
    <text:list-style style:name="id1-3-2-4-7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6-1-1">
      <style:table-column-properties style:rel-column-width="2*"/>
    </style:style>
    <style:style style:family="table-column" style:parent-style-name="colspec" style:name="id1-3-2-4-76-1-2">
      <style:table-column-properties style:rel-column-width="79*"/>
    </style:style>
    <style:style style:family="table-column" style:parent-style-name="colspec" style:name="id1-3-2-4-76-1-3">
      <style:table-column-properties style:rel-column-width="9*"/>
    </style:style>
    <style:style style:family="table-column" style:parent-style-name="colspec" style:name="id1-3-2-4-80-1-1">
      <style:table-column-properties style:rel-column-width="7*"/>
    </style:style>
    <style:style style:family="table-column" style:parent-style-name="colspec" style:name="id1-3-2-4-80-1-2">
      <style:table-column-properties style:rel-column-width="75*"/>
    </style:style>
    <style:style style:family="table-column" style:parent-style-name="colspec" style:name="id1-3-2-4-80-1-3">
      <style:table-column-properties style:rel-column-width="9*"/>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2*"/>
    </style:style>
    <style:style style:family="table-column" style:parent-style-name="colspec" style:name="id1-3-2-4-83-1-3">
      <style:table-column-properties style:rel-column-width="76*"/>
    </style:style>
    <style:style style:family="table-column" style:parent-style-name="colspec" style:name="id1-3-2-4-83-1-4">
      <style:table-column-properties style:rel-column-width="9*"/>
    </style:style>
    <style:style style:family="table-column" style:parent-style-name="colspec" style:name="id1-3-2-4-86-1-1">
      <style:table-column-properties style:rel-column-width="5*"/>
    </style:style>
    <style:style style:family="table-column" style:parent-style-name="colspec" style:name="id1-3-2-4-86-1-2">
      <style:table-column-properties style:rel-column-width="76*"/>
    </style:style>
    <style:style style:family="table-column" style:parent-style-name="colspec" style:name="id1-3-2-4-86-1-3">
      <style:table-column-properties style:rel-column-width="9*"/>
    </style:style>
    <style:style style:family="table-column" style:parent-style-name="colspec" style:name="id1-3-2-4-89-1-1">
      <style:table-column-properties style:rel-column-width="5*"/>
    </style:style>
    <style:style style:family="table-column" style:parent-style-name="colspec" style:name="id1-3-2-4-89-1-2">
      <style:table-column-properties style:rel-column-width="76*"/>
    </style:style>
    <style:style style:family="table-column" style:parent-style-name="colspec" style:name="id1-3-2-4-89-1-3">
      <style:table-column-properties style:rel-column-width="9*"/>
    </style:style>
    <style:style style:family="table-column" style:parent-style-name="colspec" style:name="id1-3-2-4-92-1-1">
      <style:table-column-properties style:rel-column-width="2*"/>
    </style:style>
    <style:style style:family="table-column" style:parent-style-name="colspec" style:name="id1-3-2-4-92-1-2">
      <style:table-column-properties style:rel-column-width="2*"/>
    </style:style>
    <style:style style:family="table-column" style:parent-style-name="colspec" style:name="id1-3-2-4-92-1-3">
      <style:table-column-properties style:rel-column-width="76*"/>
    </style:style>
    <style:style style:family="table-column" style:parent-style-name="colspec" style:name="id1-3-2-4-92-1-4">
      <style:table-column-properties style:rel-column-width="9*"/>
    </style:style>
    <style:style style:family="table-column" style:parent-style-name="colspec" style:name="id1-3-2-4-95-1-1">
      <style:table-column-properties style:rel-column-width="84*"/>
    </style:style>
    <style:style style:family="table-column" style:parent-style-name="colspec" style:name="id1-3-2-4-95-1-2">
      <style:table-column-properties style:rel-column-width="6*"/>
    </style:style>
    <style:style style:family="table-column" style:parent-style-name="colspec" style:name="id1-3-2-4-98-1-1">
      <style:table-column-properties style:rel-column-width="84*"/>
    </style:style>
    <style:style style:family="table-column" style:parent-style-name="colspec" style:name="id1-3-2-4-98-1-2">
      <style:table-column-properties style:rel-column-width="7*"/>
    </style:style>
    <style:style style:family="table-column" style:parent-style-name="colspec" style:name="id1-3-2-4-101-1-1">
      <style:table-column-properties style:rel-column-width="84*"/>
    </style:style>
    <style:style style:family="table-column" style:parent-style-name="colspec" style:name="id1-3-2-4-101-1-2">
      <style:table-column-properties style:rel-column-width="7*"/>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Dantumadiel 2025 (Legesverordening Gemeente Dantumadiel 2025)</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burgemeester en wethouders van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text:span>
            <text:span text:style-name="nadrukvet">Dantumadiel</text:span>
            <text:span text:style-name="nadrukvet"> 2025 (Legesverordening Gemeente </text:span>
            <text:span text:style-name="nadrukvet">Dantumadiel</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elektronisch bericht, stempelafdruk, een zegel, een nota of andere schriftuur. Het gevorderde bedrag wordt mondeling, door toezending of uitreiking van de schriftelijke kennisgeving of digitaal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wordt gedaan; terston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1. (akten burgerlijke stand)</text:p>
                  </text:list-item>
                  <text:list-item text:style-override="id1-3-2-2-10-3-2-3-2">
                    <text:number>b)</text:number>
                    <text:p text:style-name="al">paragraaf 1.2 (reisdocumenten en Nederlandse identiteitskaart);</text:p>
                  </text:list-item>
                  <text:list-item text:style-override="id1-3-2-2-10-3-2-3-3">
                    <text:number>c)</text:number>
                    <text:p text:style-name="al">paragraaf 1.3 (rijbewijzen);</text:p>
                  </text:list-item>
                  <text:list-item text:style-override="id1-3-2-2-10-3-2-3-4">
                    <text:number>d)</text:number>
                    <text:p text:style-name="al">artikel 1.15 (schriftelijke verstrekking uit de basisregistratie personen);</text:p>
                  </text:list-item>
                  <text:list-item text:style-override="id1-3-2-2-10-3-2-3-5">
                    <text:number>e)</text:number>
                    <text:p text:style-name="al">artikel 1.25.1.1 (verklaring omtrent het gedrag);</text:p>
                  </text:list-item>
                  <text:list-item text:style-override="id1-3-2-2-10-3-2-3-6">
                    <text:number>f)</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4 van 12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Dantumadiel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 Jonker</text:span></text:p>
          </text:section>
          <text:section text:name="ondertekening_id1-3-2-3-4">
            <text:p><text:span text:style-name="functie"/></text:p>
            <text:p><text:span text:style-name="functie">de voorzitter,</text:span></text:p>
            <text:p><text:span text:style-name="functie">N.L. Agricola</text:span></text:p>
          </text:section>
        </text:section>
        <text:section text:name="bijlage_id1-3-2-4" text:style-name="bijlage">
          <text:p text:style-name="bijlage_top"/>
          <text:p text:style-name="hoofdstuk_kop"><text:span text:style-name="label">Tarieventabel,</text:span>  behorende bij de Legesverordening Dantumadiel 2025</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omzetten van een geregistreerd partnerschap i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geregistreerd partnerschap op maandag tot en met vrijdag</text:p>
                </table:table-cell>
                <table:table-cell table:style-name="cell_frame_all" table:number-rows-spanned="1" table:number-columns-spanned="1">
                  <text:p text:style-name="table_al">€ 344,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osteloze voltrekking geldt op de volgende dagen: Dinsdag- of Donderdagochtend om 09:00 en 09:1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geregistreerd partnerschap op zaterdag</text:p>
                </table:table-cell>
                <table:table-cell table:style-name="cell_frame_all" table:number-rows-spanned="1" table:number-columns-spanned="1">
                  <text:p text:style-name="table_al">€ 477,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te benoemen voor één dag:</text:p>
                </table:table-cell>
                <table:table-cell table:style-name="cell_frame_all" table:number-rows-spanned="1" table:number-columns-spanned="1">
                  <text:p text:style-name="table_al">€ 218,2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partnerschapsboekje</text:span>
                    <text:span text:style-name="nadrukvet"> en overige documenten en naspeu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rouw-/partnerschapsboekje (of een duplicaat daarva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klaring huwelijksbevoegdheid </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Naspeuringen registers burgerlijke stand, per kwartier:</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Een uittreksel of afschrift uit het register van de Burgerlijke stand </text:p>
                </table:table-cell>
                <table:table-cell table:style-name="cell_frame_all" table:number-rows-spanned="1" table:number-columns-spanned="1">
                  <text:p text:style-name="table_al">€ 16,95</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een nationaal paspoort, een groter aantal bladzijden bevattende dan een nationaal paspoort als bedoeld in onderdeel 1.9.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list text:style-name="id1-3-2-4-10">
            <text:list-item text:style-override="id1-3-2-4-10-1">
              <text:number>*</text:number>
              <text:p text:style-name="al">Dit is het maximumtarief rijkslegegedeelte vanaf 1 januari 2025.</text:p>
            </text:list-item>
          </text:list>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Het tarief genoemd in artikel 1.12.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1.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in behandeling nemen van een aanvraag voor het vervangen of vernieuwen van een rijbewijs bij vermissing of beschadiging geldt het in 1.12 gehanteerde tarief vermeerderd me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De verhogingen genoemd onder 1.13.1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list text:style-name="id1-3-2-4-13">
            <text:list-item text:style-override="id1-3-2-4-13-1">
              <text:number>*</text:number>
              <text:p text:style-name="al"> Dit is het maximumtarief van 2024 voor het rijkskostendeel</text:p>
            </text:list-item>
          </text:list>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gegevens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als bedoeld in artikel 16, tweede lid van het Besluit basisregistratie personen, per levering</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Bestuur 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9 Afschriften van </text:span>
                    <text:span text:style-name="nadrukvet">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fschrift van het verslag van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afschrift van stukken behorende bij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afschrift van het verslag van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ruimtelijk plan of deel daarvan, zoals omgevingsvisie, omgevingsplan, wegenkaart behorende bij de legger als bedoeld in artikel 1.2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zoals weergegeven in 1.21.1. wordt vermeerderd met het tarief zoals opgenomen in artikel 1.34. indien het een aanvraag voor het verstrekken van fotokopieë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fwijking van het bepaalde in 1.21.1. bedraagt het tarief voor het in behandeling nemen van een aanvraag voor het verstrekken van de legger bedoeld in artikel 27 van de Wegenw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oor het verstrekken van milieutechnische en planologische gegeven over onroerende zaken</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oor het verstrekken van milieutechnische of planologische gegevens over onroerende zaken</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Tot afgifte verklaring en (indien van toepassing ) uittreksel op grond van de Wet Kenbaarheid publiekrechtelijke beperkingen (WKPB), per adres</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Voor verstrekken kadastrale informatie wordt een tarief in rekening gebracht als genoemd in de Tarievenregeling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7,65</text:p>
                  <text:p text:style-name="table_al"/>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7,65</text:p>
                  <text:p text:style-name="table_al"/>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4 Gemeentegarantie</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1.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tot het legaliseren van een handtekening of foto, per legalisatie</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5.1.3.</text:p>
                </table:table-cell>
                <table:table-cell table:style-name="cell_frame_all" table:number-rows-spanned="1" table:number-columns-spanned="1">
                  <text:p text:style-name="table_al">tot het verkrijgen van bewijs van Nederlanderschap</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25.1.4.</text:p>
                </table:table-cell>
                <table:table-cell table:style-name="cell_frame_all" table:number-rows-spanned="1" table:number-columns-spanned="1">
                  <text:p text:style-name="table_al">Overige verklaringen omtrent personen of zaken in belang van aanvrager opgemaakt, per exemplaar</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25.1.5.</text:p>
                </table:table-cell>
                <table:table-cell table:style-name="cell_frame_all" table:number-rows-spanned="1" table:number-columns-spanned="1">
                  <text:p text:style-name="table_al">tot het verkrijgen van een enkelvoudig verzoek optieverklaring</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25.1.6.</text:p>
                </table:table-cell>
                <table:table-cell table:style-name="cell_frame_all" table:number-rows-spanned="1" table:number-columns-spanned="1">
                  <text:p text:style-name="table_al">tot het verkrijgen van een gemeenschappelijk verzoek optieverklarin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1.25.1.7.</text:p>
                </table:table-cell>
                <table:table-cell table:style-name="cell_frame_all" table:number-rows-spanned="1" table:number-columns-spanned="1">
                  <text:p text:style-name="table_al">tot het verkrijgen van een mede-opterende minderjarig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tot een naturalisatieverzoek 1 persoon</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1">
                  <text:p text:style-name="table_al">tot een naturalisatieverzoek samen met partner</text:p>
                </table:table-cell>
                <table:table-cell table:style-name="cell_frame_all" table:number-rows-spanned="1" table:number-columns-spanned="1">
                  <text:p text:style-name="table_al">€ 1.393,00*</text:p>
                </table:table-cell>
              </table:table-row>
              <table:table-row table:style-name="row">
                <table:table-cell table:style-name="cell_frame_all" table:number-rows-spanned="1" table:number-columns-spanned="1">
                  <text:p text:style-name="table_al">1.25.2.3.</text:p>
                </table:table-cell>
                <table:table-cell table:style-name="cell_frame_all" table:number-rows-spanned="1" table:number-columns-spanned="1">
                  <text:p text:style-name="table_al">tot het mee-naturaliseren van een minderjarig kind, per kind</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25.2.4.</text:p>
                </table:table-cell>
                <table:table-cell table:style-name="cell_frame_all" table:number-rows-spanned="1" table:number-columns-spanned="1">
                  <text:p text:style-name="table_al">Verzoek door staatloze of vergunninghouder om asiel (1 persoon)</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1.25.2.5.</text:p>
                </table:table-cell>
                <table:table-cell table:style-name="cell_frame_all" table:number-rows-spanned="1" table:number-columns-spanned="1">
                  <text:p text:style-name="table_al">het verzoek door een staatloze of vergunninghouder om asiel samen met partner</text:p>
                </table:table-cell>
                <table:table-cell table:style-name="cell_frame_all" table:number-rows-spanned="1" table:number-columns-spanned="1">
                  <text:p text:style-name="table_al">€ 1.114,00*</text:p>
                </table:table-cell>
              </table:table-row>
            </table:table>
            <text:p text:style-name="table_bottom"/>
          </text:section>
          <text:list text:style-name="id1-3-2-4-25">
            <text:list-item text:style-override="id1-3-2-4-25-1">
              <text:number>*</text:number>
              <text:p text:style-name="al"> Dit is het maximumtarief 2025.</text:p>
            </text:list-item>
          </text:list>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doen van naspeuringen in de in het gemeentearchief berustende stukken, voor ieder daaraan te besteden kwartier</text:p>
                </table:table-cell>
                <table:table-cell table:style-name="cell_frame_all" table:number-rows-spanned="1" table:number-columns-spanned="1">
                  <text:p text:style-name="table_al">€ 27,20</text:p>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in digitale vorm</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zoals weergegeven in 1.27.1. wordt vermeerderd met het tarief zoals opgenomen in 1.34. voor de aanvraag voor het verstrekken van foto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2">
                  <text:p text:style-name="table_al">Het tarief bedraagt voor het in behandeling nemen van een aanvraag voor het verlenen van een vergunning voor tijdelijke verhuur van een leegstaande woonruimte als bedoeld in artikel 15, eerste lid, van de Leegstandswet</text:p>
                </table:table-cell>
                <table:table-cell table:style-name="cell_frame_all" table:number-rows-spanned="1" table:number-columns-spanned="1">
                  <text:p text:style-name="table_al">€ 85,3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1.1.</text:p>
                </table:table-cell>
                <table:table-cell table:style-name="cell_frame_all" table:number-rows-spanned="1" table:number-columns-spanned="1">
                  <text:p text:style-name="table_al">Voor één kansspelautomaat voor periode van maximaal 12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Voor één kansspelautomaat welke vergunning geldt voor een periode tot maximaal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van maximaal 12 maand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tot maximaal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1.4.</text:p>
                </table:table-cell>
                <table:table-cell table:style-name="cell_frame_all" table:number-rows-spanned="1" table:number-columns-spanned="1">
                  <text:p text:style-name="table_al">Voor een vergunning van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1.5.</text:p>
                </table:table-cell>
                <table:table-cell table:style-name="cell_frame_all" table:number-rows-spanned="1" table:number-columns-spanned="1">
                  <text:p text:style-name="table_al">Voor een vergunning van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artikel 1.31.1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Een gedeelte van een maand wordt als volle kalendermaand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Het tarief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PV</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4">
                  <text:list text:style-name="id1-3-2-4-30-1-5-19-1-1">
                    <text:list-item text:style-override="id1-3-2-4-30-1-5-19-1-1-1">
                      <text:number>*</text:number>
                      <text:p text:style-name="table_al">Dit is het maximumtarief.</text:p>
                    </text:list-item>
                  </text:list>
                </table:table-cell>
              </table:table-row>
              <table:table-row table:style-name="row">
                <table:table-cell table:style-name="cell_frame_all" table:number-rows-spanned="1" table:number-columns-spanned="3">
                  <text:p text:style-name="table_al">
                    <text:span text:style-name="nadrukvet">Artikel 1.32 Telecommunicatiewet en andere nuts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1.1.</text:p>
                </table:table-cell>
                <table:table-cell table:style-name="cell_frame_all" table:number-rows-spanned="1" table:number-columns-spanned="1">
                  <text:p text:style-name="table_al">indien het betreft tracés tot 5000 m1 </text:p>
                </table:table-cell>
                <table:table-cell table:style-name="cell_frame_all" table:number-rows-spanned="1" table:number-columns-spanned="1">
                  <text:p text:style-name="table_al">€  26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1.2.</text:p>
                </table:table-cell>
                <table:table-cell table:style-name="cell_frame_all" table:number-rows-spanned="1" table:number-columns-spanned="1">
                  <text:p text:style-name="table_al">indien het tracés betreft vanaf 5000 m1 en meer, per m1 tracé</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toestemming als bedoeld in de AVOI omtrent plaats, tijdstip en wijze van uitvoering van werkzaamheden voor tracés tot 25 m1</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en 1.32.2. genoemde bedrag per overleg verhoogd met</text:p>
                </table:table-cell>
                <table:table-cell table:style-name="cell_frame_all" table:number-rows-spanned="1" table:number-columns-spanned="1">
                  <text:p text:style-name="table_al">€ 27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2">
                  <text:p text:style-name="table_al">Om een ontheffing als bedoeld in artikel 87 van het Reglement verkeersregels en verkeerstekens 1990 met een geldigheidsduur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33.1.1 dag</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33.1.2. week</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33.1.3. halfjaa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33.1.4. jaar</text:p>
                </table:table-cell>
                <table:table-cell table:style-name="cell_frame_all" table:number-rows-spanned="1" table:number-columns-spanned="1">
                  <text:p text:style-name="table_al">€ 99,7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2">
                  <text:p text:style-name="table_al">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cell_frame_all" table:number-rows-spanned="1" table:number-columns-spanned="1">
                  <text:p text:style-name="table_al">€ 15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vergunning als bedoeld in artikel 1.33.2. in de loop van het jaar wordt vertrekt, is leges verschuldigd, voor zoveel twaalfde gedeelten van de voor dat jaar verschuldigde leges als er in dat jaar na de vergunning verstrekking nog volle kalendermaanden overblijven. Indien van de vergunning als bedoeld in artikel 1.33.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2">
                  <text:p text:style-name="table_al">Om een ontheffing als bedoeld in artikel 9.1 van de Regeling voertuigen:</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2">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2">
                  <text:p text:style-name="table_al">Voor het verkrijgen van een gehandicaptenparkeerkaart als bedoeld in onderdeel 1.33.4. in geval van beschadiging, verlies of diefstal</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2">
                  <text:p text:style-name="table_al">Het legestarief van artikel 1.33.4. wordt, wanneer ter zake van de aanvraag een geneeskundig onderzoek moet plaatsvinden verhoogd met het bedrag dat door de keuringsarts bij de gemeente hiervoor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2">
                  <text:p text:style-name="table_al">voor het verkrijgen van gereserveerde invalidenparkeerplaats (op kenteken)</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1.33.7.a</text:p>
                </table:table-cell>
                <table:table-cell table:style-name="cell_frame_all" table:number-rows-spanned="1" table:number-columns-spanned="2">
                  <text:p text:style-name="table_al">Het tarief bedraagt voor het wijzigen van een onderbord met kenteken </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2">
                  <text:p text:style-name="table_al">Als een aanvraag als bedoeld onder 1.33.4., 1.33.5. of 1.33.7. wordt geweigerd, bestaat aanspraak op teruggaaf van de volledige ter zake verschuldigde leges met uitzondering van de kosten van een geneeskundig onderzoek als bedoeld in onderdeel 1.3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2">
                  <text:p text:style-name="table_al">Het tarief bedraagt voor een ontheffing als bedoeld in artikel 2.10 APV</text:p>
                </table:table-cell>
                <table:table-cell table:style-name="cell_frame_all" table:number-rows-spanned="1" table:number-columns-spanned="1">
                  <text:p text:style-name="table_al">€ 35,75</text:p>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ext:p text:style-name="table_al">en het vervaardigen van (fotografische) afdrukken van tekeningen per m2</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ext:p text:style-name="table_al">het tarief als bedoeld in 1.34.1. en 1.34.2. wordt berekend op basis van het papierformaat, waarbij geldt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3.1.</text:p>
                </table:table-cell>
                <table:table-cell table:style-name="cell_frame_all" table:number-rows-spanned="1" table:number-columns-spanned="1">
                  <text:p text:style-name="table_al">A4 formaat = 0,062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3.2..</text:p>
                </table:table-cell>
                <table:table-cell table:style-name="cell_frame_all" table:number-rows-spanned="1" table:number-columns-spanned="1">
                  <text:p text:style-name="table_al">A3 formaat = 0,12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3.3.</text:p>
                </table:table-cell>
                <table:table-cell table:style-name="cell_frame_all" table:number-rows-spanned="1" table:number-columns-spanned="1">
                  <text:p text:style-name="table_al">A2 formaat = 0,2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3.4.</text:p>
                </table:table-cell>
                <table:table-cell table:style-name="cell_frame_all" table:number-rows-spanned="1" table:number-columns-spanned="1">
                  <text:p text:style-name="table_al">A1 formaat = 0,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3.5.</text:p>
                </table:table-cell>
                <table:table-cell table:style-name="cell_frame_all" table:number-rows-spanned="1" table:number-columns-spanned="1">
                  <text:p text:style-name="table_al">A0 formaat = 1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fotokopieën en afdrukk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4.1.</text:p>
                </table:table-cell>
                <table:table-cell table:style-name="cell_frame_all" table:number-rows-spanned="1" table:number-columns-spanned="1">
                  <text:p text:style-name="table_al">Zw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4.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4.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4.2.</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4.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geven of verstrekken van sc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5.1.</text:p>
                </table:table-cell>
                <table:table-cell table:style-name="cell_frame_all" table:number-rows-spanned="1" table:number-columns-spanned="1">
                  <text:p text:style-name="table_al">minder dan 50, per sca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4.5.2.</text:p>
                </table:table-cell>
                <table:table-cell table:style-name="cell_frame_all" table:number-rows-spanned="1" table:number-columns-spanned="1">
                  <text:p text:style-name="table_al">50 of meer, voor het meerdere per sc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gegevens op een USB worden de bedragen onder 1.34.5. verhoogd met</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kopieën van schriftelijke stukken op grond van artikel 7, eerste lid, onderdeel a van de Wet openbare overheid gelden de uitgangspunten zoals weergegeven onder artikel 1.34.3 tot en met 1.3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paalde in de artikelen 1.34.2. en 1.34.6. toepassing vindt, worden de daar bedoelde aanvragen in behandeling genomen op de vijfde werkdag na de dag waarop de begrote kosten aan de aanvrager zijn medegedeeld, tenzij de aanvraag voor dat tijdstip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stukken of uittreksels voor zover daarvoor niet elders in deze Titel of wettelijke regeling een tarief is opgenomen, per exemplaa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 voor de aanvraag voor het verkrijgen van een vergunning of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2">
                  <text:p text:style-name="table_al">voor het verbranden van snoeiafval, het stoken van vuur, plaatsen van tijdelijke reclameborden, verlotingen en huis-aan-huis verkoop, collectes, </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2">
                  <text:p text:style-name="table_al">overige nog niet in de verordening benoemde aanvraag tot vergunningen, ontheffingen, beschikking of afschrift per stuk</text:p>
                </table:table-cell>
                <table:table-cell table:style-name="cell_frame_all" table:number-rows-spanned="1" table:number-columns-spanned="1">
                  <text:p text:style-name="table_al">€ 62,5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erkennen en/of beoordelen van een initiatief: </text:span> Het in behandeling nemen van een schriftelijk verzoek voor het beoordelen of een initiatief haalbaar is op grond van de regels van het omgevingsplan of de evenwichtige toedeling van functies, en (mogelijk) andere regelgeving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Intaketafel: </text:span>een overleg dat plaatsvindt voor de fase dat een vergunning is aangevraagd met een of meerdere vertegenwoordigers van betrokken bestuursorgaan teneinde de wenselijkheid van een initiatief te toetsen aan het (tijdelijke)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 </text:span>een overleg dat eventueel plaatsvindt na afronding van de intaketafel en voor de fase dat een vergunning is aangevraagd met een of meerdere vertegenwoordigers van betrokken bestuursorganen teneinde te onderzoeken of het initiatief mogelijk gemaakt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ruimelgevallenlijst: gevallen waarvoor onder aangewezen gevallen, zoals vermeld in bijlage 1 van de legesverordening, (tijdelijk) afgeweken kan worden van het (tijdelijke)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37-1-5-11-2-2">
                    <text:list-item text:style-override="id1-3-2-4-37-1-5-11-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37-1-5-11-2-2-2">
                      <text:number>-</text:number>
                      <text:p text:style-name="table_al">onder b bedoelde bouwkosten de kosten voor de fysieke realisatie (het bouwen) van het bouwwerk;</text:p>
                    </text:list-item>
                    <text:list-item text:style-override="id1-3-2-4-37-1-5-11-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1 bij de Omgevingsregeling wordt onder bouwkosten verstaan de normbouwkosten voor de bouwactiviteit, als daarin is voorzien in de bij deze tarieventabel behorende Tabel kengetallen Bouwkosten Dantumadiel en de bij de aanvraag opgegeven bouwkosten meer dan 10% afwijken van deze norm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text:span text:style-name="nadrukcur">Verkennen en/of beoordelen van een initiatief: </text:span> zoals omschreven in artikel 2.1., sub 3 die gevolgen kunnen hebben voor de fysieke leefomgeving, bedraagt het tarief:</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intaketafel over een of meer activiteiten die gevolgen kunnen hebben voor de fysieke leefomgeving, bedraagt het tarief:</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1.72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72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tot € 200.000:</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tot € 500.0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anvraag voor een binnenplanse omgevingsplanactiviteit (voor een bouwactiviteit die in overeenstemming is met de in het omgevingsplan gestelde regels over het bouwen):</text:p>
                </table:table-cell>
                <table:table-cell table:style-name="cell_frame_all" table:number-rows-spanned="1" table:number-columns-spanned="1">
                  <text:p text:style-name="table_al">€ 469,1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anvraag voor binnenplanse omgevingsplanactiviteit met beoordeling aan voorbereidingsbesluit</text:p>
                </table:table-cell>
                <table:table-cell table:style-name="cell_frame_all" table:number-rows-spanned="1" table:number-columns-spanned="1">
                  <text:p text:style-name="table_al">€ 50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voor buitenplanse omgevingsplanactiviteit bij wijzigingsbevoegdheid of uitwerkingsplicht</text:p>
                </table:table-cell>
                <table:table-cell table:style-name="cell_frame_all" table:number-rows-spanned="1" table:number-columns-spanned="1">
                  <text:p text:style-name="table_al">€ 750,55</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anvraag voor een buitenplanse omgevingsplanactiviteit (voor een andere bouwactiviteit die in strijd is met het omgevingsplan) bij afwijking van het tijdelijk omgevingsplan waarbij de afwijking valt binnen de kruimelgevallenlijst:</text:p>
                </table:table-cell>
                <table:table-cell table:style-name="cell_frame_all" table:number-rows-spanned="1" table:number-columns-spanned="1">
                  <text:p text:style-name="table_al">€ 1.104,9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vraag voor een buitenplanse omgevingsplanactiviteit (voor een andere bouwactiviteit die in strijd is met het omgevingsplan) bij afwijking van het tijdelijk omgevingsplan anders dan de gevallen als bedoeld in de kruimelgevallenlijst:</text:p>
                </table:table-cell>
                <table:table-cell table:style-name="cell_frame_all" table:number-rows-spanned="1" table:number-columns-spanned="1">
                  <text:p text:style-name="table_al"/>
                  <text:p text:style-name="table_al"/>
                  <text:p text:style-name="table_al">€ 4.44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voor een binnenplanse omgevingsplanactiviteit voor een zonnepanelenstellage op grond bij bezit keurmerk Mienskip-sEnergie</text:p>
                </table:table-cell>
                <table:table-cell table:style-name="cell_frame_all" table:number-rows-spanned="1" table:number-columns-spanned="1">
                  <text:p text:style-name="table_al">€ 268,25</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6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86,45</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Dantumadiel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o</text:span></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o</text:span></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o</text:span></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o</text:span></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o</text:span></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o</text:span></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tarieven zoals benoemd in artikel 2.8.1, onder a, b en c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Dantumadiel (2023) is aangewezen respectievelijk waarop, voordat het is aangewezen, die verordening van overeenkomstige toepassing is. De vorige volzin is van toepassing:</text:p>
                  <text:list text:style-name="id1-3-2-4-46-1-6-13-2-2">
                    <text:list-item text:style-override="id1-3-2-4-46-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46-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ij toepassing van artikel 20 van de Erfgoedverordening Dantumadiel 2023 in samenhang met artikel 22.8 van de omgevingswet en artikel 2.1a van het Omgevingsbesluit</text:p>
                </table:table-cell>
                <table:table-cell table:style-name="cell_frame_all" table:number-rows-spanned="1" table:number-columns-spanned="1">
                  <text:p text:style-name="table_al">€ 49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5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669,2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81,45</text:p>
                </table:table-cell>
              </table:table-row>
            </table:table>
            <text:p text:style-name="table_bottom"/>
          </text:section>
          <text:p text:style-name="al"/>
          <text:p text:style-name="al">
          <text:span text:style-name="nadrukcur">Paragraaf 2.5 Milieubelastende activitei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anneer het gaat om het verbranden van bedrijfsafval met als oogmerk het natuur- en landschapsonderhou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12-2-1">
                    <text:list-item text:style-override="id1-3-2-4-49-1-4-12-2-1-1">
                      <text:number>1)</text:number>
                      <text:p text:style-name="table_al"> voor zover het de hele milieubelastende activiteit betreft </text:p>
                    </text:list-item>
                  </text:list>
                </table:table-cell>
                <table:table-cell table:style-name="cell_frame_all" table:number-rows-spanned="1" table:number-columns-spanned="1">
                  <text:p text:style-name="table_al">€ 1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13-2-1">
                    <text:list-item text:style-override="id1-3-2-4-49-1-4-13-2-1-1">
                      <text:number>2)</text:number>
                      <text:p text:style-name="table_al"> voor zover het niet de hele milieubelastende activiteit betreft</text:p>
                    </text:list-item>
                  </text:list>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15.232,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20-2-1">
                    <text:list-item text:style-override="id1-3-2-4-49-1-4-20-2-1-1">
                      <text:number>1)</text:number>
                      <text:p text:style-name="table_al"> voor zover het de hele milieubelastende activiteit betreft</text:p>
                    </text:list-item>
                  </text:list>
                </table:table-cell>
                <table:table-cell table:style-name="cell_frame_all" table:number-rows-spanned="1" table:number-columns-spanned="1">
                  <text:p text:style-name="table_al">€ 1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21-2-1">
                    <text:list-item text:style-override="id1-3-2-4-49-1-4-21-2-1-1">
                      <text:number>2)</text:number>
                      <text:p text:style-name="table_al"> voor zover het niet de hele milieubelastende activiteit betreft</text:p>
                    </text:list-item>
                  </text:list>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27-2-1">
                    <text:list-item text:style-override="id1-3-2-4-49-1-4-27-2-1-1">
                      <text:number>1)</text:number>
                      <text:p text:style-name="table_al"> voor zover het de hele milieubelastende activiteit betreft </text:p>
                    </text:list-item>
                  </text:list>
                </table:table-cell>
                <table:table-cell table:style-name="cell_frame_all" table:number-rows-spanned="1" table:number-columns-spanned="1">
                  <text:p text:style-name="table_al">€ 1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28-2-1">
                    <text:list-item text:style-override="id1-3-2-4-49-1-4-28-2-1-1">
                      <text:number>2)</text:number>
                      <text:p text:style-name="table_al"> voor zover het niet de hele milieubelastende activiteit betreft</text:p>
                    </text:list-item>
                  </text:list>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15.232,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35-2-1">
                    <text:list-item text:style-override="id1-3-2-4-49-1-4-35-2-1-1">
                      <text:number>1)</text:number>
                      <text:p text:style-name="table_al"> voor zover het de hele milieubelastende activiteit betreft </text:p>
                    </text:list-item>
                  </text:list>
                </table:table-cell>
                <table:table-cell table:style-name="cell_frame_all" table:number-rows-spanned="1" table:number-columns-spanned="1">
                  <text:p text:style-name="table_al">€ 1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36-2-1">
                    <text:list-item text:style-override="id1-3-2-4-49-1-4-36-2-1-1">
                      <text:number>2)</text:number>
                      <text:p text:style-name="table_al"> voor zover het niet de hele milieubelastende activiteit betreft</text:p>
                    </text:list-item>
                  </text:list>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42-2-1">
                    <text:list-item text:style-override="id1-3-2-4-49-1-4-42-2-1-1">
                      <text:number>1)</text:number>
                      <text:p text:style-name="table_al"> voor zover het de hele milieubelastende activiteit betreft </text:p>
                    </text:list-item>
                  </text:list>
                </table:table-cell>
                <table:table-cell table:style-name="cell_frame_all" table:number-rows-spanned="1" table:number-columns-spanned="1">
                  <text:p text:style-name="table_al">€ 1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43-2-1">
                    <text:list-item text:style-override="id1-3-2-4-49-1-4-43-2-1-1">
                      <text:number>2)</text:number>
                      <text:p text:style-name="table_al"> voor zover het niet de hele milieubelastende activiteit betreft</text:p>
                    </text:list-item>
                  </text:list>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49-2-1">
                    <text:list-item text:style-override="id1-3-2-4-49-1-4-49-2-1-1">
                      <text:number>1)</text:number>
                      <text:p text:style-name="table_al"> voor zover het de hele milieubelastende activiteit betreft</text:p>
                    </text:list-item>
                  </text:list>
                </table:table-cell>
                <table:table-cell table:style-name="cell_frame_all" table:number-rows-spanned="1" table:number-columns-spanned="1">
                  <text:p text:style-name="table_al">€ 1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9-1-4-50-2-1">
                    <text:list-item text:style-override="id1-3-2-4-49-1-4-50-2-1-1">
                      <text:number>2)</text:number>
                      <text:p text:style-name="table_al"> voor zover het niet de hele milieubelastende activiteit betreft </text:p>
                    </text:list-item>
                  </text:list>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2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20</text:p>
                </table:table-cell>
              </table:table-row>
            </table:table>
            <text:p text:style-name="table_bottom"/>
          </text:section>
          <text:p text:style-name="al"/>
          <text:p text:style-name="al">
          <text:span text:style-name="nadrukcur">Paragraaf 2.7 Aanleg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AVOI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AVOI, niet zijnde kabels als bedoeld in artikel 1.1 van de Telecommunicatiewet, wordt het tarief vastgesteld op grond van de uitgangspunten van artikel 1.32. van de tarieventabel behorende bij de 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en/of archeologische verwachtingen, als bedoeld in artik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8,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8,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8,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35,1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5-1-4-9-1-2">
                    <text:list-item text:style-override="id1-3-2-4-55-1-4-9-1-2-1">
                      <text:number>a.</text:number>
                      <text:p text:style-name="table_al">aanbrengen of verwijderen van diepwortelende beplanting,</text:p>
                    </text:list-item>
                    <text:list-item text:style-override="id1-3-2-4-55-1-4-9-1-2-2">
                      <text:number>b.</text:number>
                      <text:p text:style-name="table_al">indrijven van voorwerpen,</text:p>
                    </text:list-item>
                    <text:list-item text:style-override="id1-3-2-4-55-1-4-9-1-2-3">
                      <text:number>c.</text:number>
                      <text:p text:style-name="table_al">ophogen van de grond, of</text:p>
                    </text:list-item>
                    <text:list-item text:style-override="id1-3-2-4-55-1-4-9-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4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5,1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9,25</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5,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een binnenplanse omgevingsactiviteit met beoordeling aan voorbereidingsbesluit</text:p>
                </table:table-cell>
                <table:table-cell table:style-name="cell_frame_all" table:number-rows-spanned="1" table:number-columns-spanned="1">
                  <text:p text:style-name="table_al">€ 143,05</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79,90</text:p>
                </table:table-cell>
              </table:table-row>
            </table:table>
            <text:p text:style-name="table_bottom"/>
          </text:section>
          <text:p text:style-name="al"/>
          <text:p text:style-name="al">
          <text:span text:style-name="nadrukcur">Paragraaf 2.8 Overige activitei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5">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30 Omgevingsplanactiviteit: kappen van bomen of vellen van houtopstanden</text:span>
                  </text:p>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vellen van een houtopstand, zoals bedoeld in 4:11 van de meest recent gepubliceer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text:p>
                </table:table-cell>
                <table:table-cell table:style-name="cell_frame_all" table:number-rows-spanned="1" table:number-columns-spanned="2">
                  <text:p text:style-name="table_al">voor een binnenplanse omgevingsplanactiviteit, als bedoeld in het omgevingsplan of de algemene plaatselijke verordening voorzover het meest recent gepubliceerd:</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buitenplanse omgevingsplanactiviteit voor zover het meest recent gepubliceerd:</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text:p>
                </table:table-cell>
                <table:table-cell table:style-name="cell_frame_all" table:number-rows-spanned="1" table:number-columns-spanned="2">
                  <text:p text:style-name="table_al">voor een binnenplanse omgevingsplanactiviteit, als bedoeld in artikel het omgevingsplan of het meest recent gepubliceerd in de algemene plaatselijke verordening</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5">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activiteit bestaat uit het op of aan een onroerende zaak maken of voeren van die handelsreclame:</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2 Omgevingsplanactiviteit: opslag van roerende 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activiteit bestaat uit het daar opslaan van roerende zak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aanvraag voor het plaatsen van objecten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2">
                  <text:p text:style-name="table_al">Voor een binnenplanse omgevingsactiviteit </text:p>
                </table:table-cell>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2">
                  <text:p text:style-name="table_al">Voor een buitenplanse omgevingsactiviteit</text:p>
                </table:table-cell>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5">
                  <text:p text:style-name="table_al">
                    <text:span text:style-name="nadrukvet">
                      <text:span text:style-name="nadrukcur">Artikel 2.33 Omgevingsplanactiviteit: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Zie hoofdstuk 3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betreft een bij of krachtens artikel 5.1 van de Omgevingswet aangewezen vergunning 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span text:style-name="sup">o</text:span></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9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span text:style-name="sup">o</text:span></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span text:style-name="sup">o</text:span></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 plichtige activiteit:</text:p>
                </table:table-cell>
                <table:table-cell table:style-name="cell_frame_all" table:number-rows-spanned="1" table:number-columns-spanned="1">
                  <text:p text:style-name="table_al">€ 291,85</text:p>
                </table:table-cell>
              </table:table-row>
            </table:table>
            <text:p text:style-name="table_bottom"/>
          </text:section>
          <text:p text:style-name="al"/>
          <text:p text:style-name="al">
          <text:span text:style-name="nadrukcur">Paragraaf 2.9 Maatwerkvoorschrif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1-1-5-3-2-2">
                    <text:list-item text:style-override="id1-3-2-4-61-1-5-3-2-2-1">
                      <text:number>1.</text:number>
                      <text:p text:style-name="table_al">het in stand houden van een bestaand bouwwerk, bedoeld in artikel 3.1 van het Besluit bouwwerken leefomgeving; </text:p>
                    </text:list-item>
                    <text:list-item text:style-override="id1-3-2-4-61-1-5-3-2-2-2">
                      <text:number>2.</text:number>
                      <text:p text:style-name="table_al">bouwactiviteiten die het bouwen van nieuwe bouwwerken betreffen als bedoeld in artikel 4.1 van het Besluit bouwwerken leefomgeving; </text:p>
                    </text:list-item>
                    <text:list-item text:style-override="id1-3-2-4-61-1-5-3-2-2-3">
                      <text:number>3.</text:number>
                      <text:p text:style-name="table_al">het gebruik van een bouwwerk, bedoeld in artikel 6.1 van het Besluit bouwwerken leefomgeving; of </text:p>
                    </text:list-item>
                    <text:list-item text:style-override="id1-3-2-4-61-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8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86,3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 als bedoeld in hoofdstuk 3 van het Besluit activiteiten leefomgeving, bedraagt het tarief:</text:p>
                </table:table-cell>
                <table:table-cell table:style-name="cell_frame_all" table:number-rows-spanned="1" table:number-columns-spanned="1">
                  <text:p text:style-name="table_al">€ 51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512,15</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12,15</text:p>
                </table:table-cell>
              </table:table-row>
            </table:table>
            <text:p text:style-name="table_bottom"/>
          </text:section>
          <text:p text:style-name="al"/>
          <text:p text:style-name="al">
          <text:span text:style-name="nadrukcur">Paragraaf 2.10 Gelijkwaardigheid</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3">
                  <text:p text:style-name="table_al">
                    <text:span text:style-name="nadrukvet">Artikel 2.40 Wijzigen omgevingsvergunnin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in behandeling nemen van een aanvraag tot wijziging van een eerder verleende omgevingsvergunning als gevolge van een naar omstandigheden beoordeeld, geringe wijziging van het project: </text:p>
                </table:table-cell>
                <table:table-cell table:style-name="cell_frame_all" table:number-rows-spanned="1" table:number-columns-spanned="2">
                  <text:p text:style-name="table_al">€ 138,95</text:p>
                </table:table-cell>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wijzigen van het omgevingsplan:</text:p>
                </table:table-cell>
                <table:table-cell table:style-name="cell_frame_all" table:number-rows-spanned="1" table:number-columns-spanned="1">
                  <text:p text:style-name="table_al">€ 5.212,20</text:p>
                </table:table-cell>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6,0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tarief bedraagt voor het in behandeling nemen van een aanvraag voor een verzoek tot overschrijving van een verleende vergunning</text:p>
                </table:table-cell>
                <table:table-cell table:style-name="cell_frame_all" table:number-rows-spanned="1" table:number-columns-spanned="1">
                  <text:p text:style-name="table_al">€ 138,95</text:p>
                </table:table-cell>
              </table:table-row>
            </table:table>
            <text:p text:style-name="table_bottom"/>
          </text:section>
          <text:p text:style-name="al"/>
          <text:p text:style-name="al">
          <text:span text:style-name="nadrukcur">Paragraaf 2.12 Modaliteit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verschuldigde leges verhoogd met:</text:p>
                  <text:p text:style-name="table_al">Met een maximum van € 1.500,00 per achteraf ingediende aanvraa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33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33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333,5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0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0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kwaliteitrapport betreffende de geluid- of luchtbelasting:</text:p>
                </table:table-cell>
                <table:table-cell table:style-name="cell_frame_all" table:number-rows-spanned="1" table:number-columns-spanned="1">
                  <text:p text:style-name="table_al">€ 10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03,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7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08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03,85</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op de Verordening gemeentelijke adviescommissie Fryslân dat uitsluitend betrekking heeft op redelijke eisen van welstand, als bedoeld in de gemeentelijke beleidsregels bedoeld in artikel 4.19 van de Omgevingswet, per uur</text:p>
                </table:table-cell>
                <table:table-cell table:style-name="cell_frame_all" table:number-rows-spanned="1" table:number-columns-spanned="1">
                  <text:p text:style-name="table_al">€ 17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Fryslân in andere gevallen dan bedoeld in onderdeel b:</text:p>
                </table:table-cell>
                <table:table-cell table:style-name="cell_frame_all" table:number-rows-spanned="1" table:number-columns-spanned="1">
                  <text:p text:style-name="table_al">€ 17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zoals benoemd in b en c en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is voorafgegaan door een aanvraag om intaketafel en/of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voor de onder paragraaf 2.3. tot en met 2.8. verschuldigde leges.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100% van de voor de aanvraag intaketafel en/of omgevingsoverleg verschuldigde leges met dien verstande dat dit niet tot een negatieve leges voor de aanvraag om de omgevingsvergunning kan l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3-1-4-4-2-2">
                    <text:list-item text:style-override="id1-3-2-4-73-1-4-4-2-2-1">
                      <text:number>a.</text:number>
                      <text:p text:style-name="table_al">voor dezelfde activiteit of activiteiten als waarop het omgevingsoverleg betrekking had;</text:p>
                    </text:list-item>
                    <text:list-item text:style-override="id1-3-2-4-73-1-4-4-2-2-2">
                      <text:number>b.</text:number>
                      <text:p text:style-name="table_al">in overeenstemming met de uitkomsten van het omgevingsoverleg; en</text:p>
                    </text:list-item>
                    <text:list-item text:style-override="id1-3-2-4-73-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voorgaande blijkt bij toepassing van het eerste lid voor het in behandeling nemen van de aanvraag om een omgevingsvergunning zoals benoemd in paragraaf 2.3. tot en met 2.8. in ieder geval verschuldigd:</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Paragraaf 2.14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als bedoeld in paragraaf 2.3 tot en met 2.8.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van een deel van de leges als bedoeld in artikel 2.5. en 2.6.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op aanvraag omgevingsvergunning of maatwerkvoorschrift </text:span>
                    <text:span text:style-name="nadrukvet">bij reguliere procedure</text:span>
                    <text:span text:style-name="nadrukvet"> of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na ontvangst van de betreffende aanvraag terwijl het college van burgemeester en wethouders daarover nog geen besluit heeft genomen, bestaat aanspraak op teruggaaf van een deel van de leges van paragraaf 2.3. tot en met 2.8.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5 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5 dag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een aanvraag dat is ingediend voor onjuiste activiteiten, binnen 15 dagen worden ingetrokken en om te worden hergebruikt om dit verzuim te herstel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5 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5 dag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anvraag dat is ingediend voor onjuiste activiteiten, binnen 15 dagen worden ingetrokken en om te worden hergebruikt om dit verzuim te herstel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aanleg-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00,- wordt niet teruggegeven. Uitzondering hierop is artikel 2.54, 2.56 a, 2.56.d, 2.57 a en 2.57.d. De teruggaaf bedraagt in deze gevallen 100% van de voor de activiteit waarvoor de aanvraag is gedaa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3.1 </text:span>
                    <text:span text:style-name="nadrukvet">Uitoefenen horeca- en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1,80</text:p>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7,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5,85</text:p>
                </table:table-cell>
              </table:table-row>
              <table:table-row table:style-name="row">
                <table:table-cell table:style-name="cell_frame_all" table:number-rows-spanned="1" table:number-columns-spanned="2">
                  <text:p text:style-name="table_al">
                    <text:span text:style-name="nadrukvet">Artikel 3.2 </text:span>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Dantumadiel:</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 gemeente Dantumadiel;</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aanvraag om een vergunning tot het aanwezig hebben van een terras op de weg bij een inrichting zoals bedoeld in artikel 2:28a van de Algemene plaatselijke verordening gemeente Dantumadiel:</text:p>
                </table:table-cell>
                <table:table-cell table:style-name="cell_frame_all" table:number-rows-spanned="1" table:number-columns-spanned="1">
                  <text:p text:style-name="table_al">€ 155,8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horecabedrijf uit categorie 1 volgens “richtlijnen voor de exploitatievergunning horeca”:</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horecabedrijf uit categorie 2 volgens “richtlijnen voor de exploitatievergunning horeca”:</text:p>
                </table:table-cell>
                <table:table-cell table:style-name="cell_frame_all" table:number-rows-spanned="1" table:number-columns-spanned="1">
                  <text:p text:style-name="table_al">€ 370,6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voor een horecabedrijf uit categorie 3 volgens “richtlijnen voor de exploitatievergunning horeca”:</text:p>
                </table:table-cell>
                <table:table-cell table:style-name="cell_frame_all" table:number-rows-spanned="1" table:number-columns-spanned="1">
                  <text:p text:style-name="table_al">€ 468,20</text:p>
                </table:table-cell>
              </table:table-row>
            </table:table>
            <text:p text:style-name="table_bottom"/>
          </text:section>
          <text:p text:style-name="al"/>
          <text:p text:style-name="al">
          <text:span text:style-name="nadrukcur">Paragraaf 3.2 Seksbedrijv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5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55,50</text:p>
                </table:table-cell>
              </table:table-row>
            </table:table>
            <text:p text:style-name="table_bottom"/>
          </text:section>
          <text:p text:style-name="al"/>
          <text:p text:style-name="al">
          <text:span text:style-name="nadrukcur">Paragraaf 3.3 Winkeltijdenwe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222,2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222,25</text:p>
                </table:table-cell>
              </table:table-row>
            </table:table>
            <text:p text:style-name="table_bottom"/>
          </text:section>
          <text:p text:style-name="al"/>
          <text:p text:style-name="al">
          <text:span text:style-name="nadrukcur">Paragraaf 3.4 Organiseren evenement of mark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lasse A evenement zoals bedoeld in het evenementenbeleid Dantumadiel 2022-2026, zoals raadpleegbaar internetsite dantumadiel.nl</text:p>
                  <text:p text:style-name="table_al"/>
                </table:table-cell>
                <table:table-cell table:style-name="cell_frame_all" table:number-rows-spanned="1" table:number-columns-spanned="1">
                  <text:p text:style-name="table_al">€ 78,3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asse B evenement zoals bedoeld in het evenementenbeleid Dantumadiel 2022-2026, zoals raadpleegbaar internetsite dantumadiel.nl</text:p>
                  <text:p text:style-name="table_al"/>
                </table:table-cell>
                <table:table-cell table:style-name="cell_frame_all" table:number-rows-spanned="1" table:number-columns-spanned="1">
                  <text:p text:style-name="table_al">€ 135,7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lasse C zoals bedoeld in het evenementenbeleid Dantumadiel 2022-2026, zoals raadpleegbaar internetsite dantumadiel.nl</text:p>
                  <text:p text:style-name="table_al"/>
                </table:table-cell>
                <table:table-cell table:style-name="cell_frame_all" table:number-rows-spanned="1" table:number-columns-spanned="1">
                  <text:p text:style-name="table_al">€ 799,0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lasse 0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 (valt onder evenemen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3">
                  <text:p text:style-name="table_al">
                    <text:span text:style-name="nadrukvet">Artikel 3.8 standplaatsvergunningen en andere 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rie maanden</text:p>
                </table:table-cell>
                <table:table-cell table:style-name="cell_frame_all" table:number-rows-spanned="1" table:number-columns-spanned="1">
                  <text:p text:style-name="table_al">€ 9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zes maanden</text:p>
                </table:table-cell>
                <table:table-cell table:style-name="cell_frame_all" table:number-rows-spanned="1" table:number-columns-spanned="1">
                  <text:p text:style-name="table_al">€ 13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5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Langer dan éen jaar</text:p>
                </table:table-cell>
                <table:table-cell table:style-name="cell_frame_all" table:number-rows-spanned="1" table:number-columns-spanned="1">
                  <text:p text:style-name="table_al">€ 201,7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3.16 Toeristische verh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3.17 Verhuurvergunning opkoop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0,20</text:p>
                </table:table-cell>
              </table:table-row>
            </table:table>
            <text:p text:style-name="table_bottom"/>
          </text:section>
          <text:p text:style-name="al"/>
          <text:p text:style-name="al">
          <text:span text:style-name="nadrukcur">Paragraaf 3.8 Geluidhinder</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9 Ontheffing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erlenen ontheffing geluidhinder:</text:p>
                </table:table-cell>
                <table:table-cell table:style-name="cell_frame_all" table:number-rows-spanned="1" table:number-columns-spanned="1">
                  <text:p text:style-name="table_al">€ 31,60</text:p>
                </table:table-cell>
              </table:table-row>
            </table:table>
            <text:p text:style-name="table_bottom"/>
          </text:section>
          <text:p text:style-name="al"/>
          <text:p text:style-name="al">Behorende bij raadsbesluit van 10 december 2024</text:p>
          <text:p text:style-name="al"/>
          <text:p text:style-name="al">De griffier van gemeente Dantumadiel,</text:p>
          <text:p text:style-name="al"/>
          <text:p text:style-name="al">M. Jonker</text:p>
        </text:section>
        <text:section text:name="bijlage_id1-3-2-5" text:style-name="bijlage">
          <text:p text:style-name="bijlage_top"/>
          <text:p text:style-name="artikel_kop_titel"><text:span text:style-name="label"> Bijlage bij tarieventabel leges behorende bij de verordening leges 2025</text:span> </text:p>
          <text:p text:style-name="al"/>
          <text:p text:style-name="al">
          <text:span text:style-name="nadrukvet">Vastgestelde richtlijnen (collegebesluit d.d. 19 november 2019) voor de exploitatievergunning horeca:</text:span>
        </text:p>
          <text:p text:style-name="al"/>
          <text:list text:style-name="id1-3-2-5-5">
            <text:list-item text:style-override="id1-3-2-5-5-1">
              <text:number>-</text:number>
              <text:p text:style-name="al">
              <text:span text:style-name="nadrukvet">horecabedrijf categorie 1</text:span>; hieronder vallen horecabedrijven waarvan, gelet op de aard en de omvang ervan, mag worden verwacht dat ze niet of in zeer geringe mate de huidige en/of toekomstige woon-/leefsituatie kunnen aantasten en/of de openbare orde kunnen verstoren ( b.v. ijssalons, theeschenkerijen zonder alcoholverstrekking, hotels zonder maaltijd, mini campings, kleinschalige culturele- en/of info centra e.d.).</text:p>
            </text:list-item>
            <text:list-item text:style-override="id1-3-2-5-5-2">
              <text:number>-</text:number>
              <text:p text:style-name="al">
              <text:span text:style-name="nadrukvet">een horecabedrijf categorie 2</text:span>; hieronder vallen de horecabedrijven waarvan, gelet op de aard en de omgeving ervan, mag worden verwacht dat ze in geringe mate de huidige en/of toekomstige woon-/leefsituatie kunnen aantasten en/of de openbare orde kunnen verstoren (b.v.restaurants, hotels met maaltijden, cafétaria’s en snackbars geopend tot 24.00 uur, lunchrooms, dorpshuizen, sportkantines e.d.).</text:p>
            </text:list-item>
            <text:list-item text:style-override="id1-3-2-5-5-3">
              <text:number>-</text:number>
              <text:p text:style-name="al">
              <text:span text:style-name="nadrukvet">een horecabedrijf categorie 3</text:span>; hieronder vallen de horecabedrijven waarvan, gelet op de aard en de omvang ervan, mag worden verwacht dat zij in min of meer ernstige mate de huidige en/of toekomstige woon-/leefsituatie kunnen aantasten en/of de openbare orde kunnen verstoren (cafétaria’s en snackbars met een sluitingstijd na 24.00 uur, cafés en bars, campings, bar-dancings, discotheken, nachtclubs e.d.). </text:p>
            </text:list-item>
          </text:list>
        </text:section>
        <text:section text:name="bijlage_id1-3-2-6" text:style-name="bijlage">
          <text:p text:style-name="bijlage_top"/>
          <text:p text:style-name="artikel_kop_titel"><text:span text:style-name="label">Bijlage 1: Kruimelgevallenlijst</text:span> </text:p>
          <text:p text:style-name="al"/>
          <text:list text:style-name="id1-3-2-6-3">
            <text:list-item text:style-override="id1-3-2-6-3-1">
              <text:number>1.</text:number>
              <text:p text:style-name="al">een bijbehorend bouwwerk of uitbreiding daarvan, mits, voor zover gelegen buiten de bebouwde kom, wordt voldaan aan de volgende eisen:</text:p>
              <text:list text:style-name="id1-3-2-6-3-1-3">
                <text:list-item text:style-override="id1-3-2-6-3-1-3-1">
                  <text:number>a.</text:number>
                  <text:p text:style-name="al">niet hoger dan 5 m, tenzij sprake is van een kas of bedrijfsgebouw van lichte constructie ten dienste van een agrarisch bedrijf,</text:p>
                </text:list-item>
                <text:list-item text:style-override="id1-3-2-6-3-1-3-2">
                  <text:number>b.</text:number>
                  <text:p text:style-name="al">de oppervlakte niet meer dan 150 m<text:span text:style-name="sup">2</text:span>;</text:p>
                </text:list-item>
              </text:list>
            </text:list-item>
            <text:list-item text:style-override="id1-3-2-6-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3-2-3">
                <text:list-item text:style-override="id1-3-2-6-3-2-3-1">
                  <text:number>a.</text:number>
                  <text:p text:style-name="al">niet hoger dan 5 m, en</text:p>
                </text:list-item>
                <text:list-item text:style-override="id1-3-2-6-3-2-3-2">
                  <text:number>b.</text:number>
                  <text:p text:style-name="al">de oppervlakte niet meer dan 50 m²;</text:p>
                </text:list-item>
              </text:list>
            </text:list-item>
            <text:list-item text:style-override="id1-3-2-6-3-3">
              <text:number>3.</text:number>
              <text:p text:style-name="al">een bouwwerk ten behoeve van een nutsvoorziening, de waterhuishouding, het meten van de luchtkwaliteit, het telecommunicatieverkeer, het openbaar vervoer of het weg-, spoorweg-, water- of luchtverkeer, mits wordt voldaan aan de volgende eisen:</text:p>
              <text:list text:style-name="id1-3-2-6-3-3-3">
                <text:list-item text:style-override="id1-3-2-6-3-3-3-1">
                  <text:number>a.</text:number>
                  <text:p text:style-name="al">niet hoger dan 10 m, en</text:p>
                </text:list-item>
                <text:list-item text:style-override="id1-3-2-6-3-3-3-2">
                  <text:number>b.</text:number>
                  <text:p text:style-name="al">de oppervlakte niet meer dan 50 m²;</text:p>
                </text:list-item>
              </text:list>
            </text:list-item>
            <text:list-item text:style-override="id1-3-2-6-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3-5">
              <text:number>5.</text:number>
              <text:p text:style-name="al">een antenne-installatie, mits niet hoger dan 40 m;</text:p>
            </text:list-item>
            <text:list-item text:style-override="id1-3-2-6-3-6">
              <text:number>6.</text:number>
              <text:p text:style-name="al">een installatie bij een glastuinbouwbedrijf voor warmtekrachtkoppeling als bedoeld in <text:a xlink:href="https://wetten.overheid.nl/jci1.3:c:BWBR0009755&amp;artikel=1&amp;g=2024-11-04&amp;z=2024-11-04" xlink:type="simple"><text:span text:style-name="nadrukondlijn">artikel 1, eerste lid, onder w, van de Elektriciteitswet 1998</text:span></text:a>;</text:p>
            </text:list-item>
            <text:list-item text:style-override="id1-3-2-6-3-7">
              <text:number>7.</text:number>
              <text:p text:style-name="al">een installatie bij een agrarisch bedrijf waarmee duurzame energie wordt geproduceerd door het bewerken van uitwerpselen van dieren tot krachtens <text:a xlink:href="https://wetten.overheid.nl/jci1.3:c:BWBR0019031&amp;artikel=5&amp;g=2024-11-04&amp;z=2024-11-04"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3-8">
              <text:number>8.</text:number>
              <text:p text:style-name="al">het gebruiken van gronden voor een niet-ingrijpende herinrichting van openbaar gebied;</text:p>
            </text:list-item>
            <text:list-item text:style-override="id1-3-2-6-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3-10">
              <text:number>10.</text:number>
              <text:p text:style-name="al">het gebruiken van een recreatiewoning voor bewoning, mits wordt voldaan aan de volgende eisen:</text:p>
              <text:list text:style-name="id1-3-2-6-3-10-3">
                <text:list-item text:style-override="id1-3-2-6-3-10-3-1">
                  <text:number>a.</text:number>
                  <text:p text:style-name="al">de recreatiewoning voldoet aan de bij of krachtens de <text:a xlink:href="https://wetten.overheid.nl/jci1.3:c:BWBR0005181&amp;g=2024-11-04&amp;z=2024-11-04" xlink:type="simple"><text:span text:style-name="nadrukondlijn">Woningwet</text:span></text:a> aan een bestaande woning gestelde eisen;</text:p>
                </text:list-item>
                <text:list-item text:style-override="id1-3-2-6-3-10-3-2">
                  <text:number>b.</text:number>
                  <text:p text:style-name="al">de bewoning niet in strijd is met de bij of krachtens de milieubepalingen betreffende geluid, ammoniak en geurhinder in de Omgevingswet, de <text:a xlink:href="https://wetten.overheid.nl/jci1.3:c:BWBR0003245&amp;g=2024-11-04&amp;z=2024-11-04" xlink:type="simple"><text:span text:style-name="nadrukondlijn">Wet milieubeheer</text:span></text:a>, of de <text:a xlink:href="https://wetten.overheid.nl/jci1.3:c:BWBR0013399&amp;g=2024-11-04&amp;z=2024-11-04" xlink:type="simple"><text:span text:style-name="nadrukondlijn">Reconstructiewet concentratiegebieden</text:span></text:a>,</text:p>
                </text:list-item>
                <text:list-item text:style-override="id1-3-2-6-3-10-3-3">
                  <text:number>c.</text:number>
                  <text:p text:style-name="al">de bewoner op 31 oktober 2003 de recreatiewoning als woning in gebruik had en deze sedertdien onafgebroken bewoont, en</text:p>
                </text:list-item>
                <text:list-item text:style-override="id1-3-2-6-3-10-3-4">
                  <text:number>d.</text:number>
                  <text:p text:style-name="al">de bewoner op 31 oktober 2003 meerderjarig was.</text:p>
                </text:list-item>
              </text:list>
            </text:list-item>
          </text:list>
          <text:p text:style-name="al"/>
          <text:p text:style-name="al">Behorende bij raadsbesluit van 10 december 2024</text:p>
          <text:p text:style-name="al"/>
          <text:p text:style-name="al">De griffier van gemeente Dantumadiel,</text:p>
          <text:p text:style-name="al"/>
          <text:p text:style-name="al">M. Jon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20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156, eerste lid, van de Gemeentewet]|[1.0:c:BWBR0005416&amp;artikel=156&amp;lid=1&amp;g=2025-01-01</meta:user-defined>
    <meta:user-defined meta:name="DC.source">artikel 156, tweede lid, van de Gemeentewet]|[1.0:c:BWBR0005416&amp;artikel=156&amp;lid=2&amp;g=2025-01-01</meta:user-defined>
    <meta:user-defined meta:name="DC.source">artikel 229, eerste lid, van de Gemeentewet]|[1.0:c:BWBR0005416&amp;artikel=229&amp;lid=1&amp;g=2025-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ente Dantumadiel 2025</meta:user-defined>
    <dc:language>nl</dc:language>
    <meta:user-defined meta:name="OVERHEIDop.locatietype/OVERHEIDop.gebiedsmarkering">Gemeente</meta:user-defined>
    <meta:user-defined meta:name="DC.title">Verordening op de heffing en de invordering van leges Gemeente Dantumadiel 2025 (Legesverordening Gemeente Dantumadiel 2025)</meta:user-defined>
    <meta:user-defined meta:name="DCTERMS.W3CDTF/DCTERMS.available">2025-01-08</meta:user-defined>
    <meta:user-defined meta:name="DCTERMS.W3CDTF/OVERHEIDop.jaargang">2025</meta:user-defined>
    <meta:user-defined meta:name="OVERHEIDop.publicationIssue">6203</meta:user-defined>
    <meta:user-defined meta:name="OVERHEIDop.betreftRegeling">CVDR733898_1</meta:user-defined>
    <meta:user-defined meta:name="xs:date/OVERHEIDop.startdatum">2025-01-09</meta:user-defined>
    <meta:user-defined meta:name="OVERHEIDop.GmbID/DC.identifier">gmb-2025-6203</meta:user-defined>
    <meta:user-defined meta:name="OVERHEIDop.versieInformatie"/>
  </office:meta>
</office:document-meta>
</file>