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steeg 2, 5255PE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Watersteeg 2 in Herpt. De vergunning is verzonden op </text:p>
            <text:p text:style-name="common-al">5 februari 2025 en bij de gemeente bekend onder nummer 17721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2150 </meta:user-defined>
    <dc:language>nl</dc:language>
    <meta:user-defined meta:name="OVERHEIDop.locatietype/OVERHEIDop.gebiedsmarkering">Adres</meta:user-defined>
    <meta:user-defined meta:name="DC.title">Gemeente Heusden - Omgevingsvergunning verleend - Watersteeg 2, 5255PE, Herpt, bouw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27</meta:user-defined>
    <meta:user-defined meta:name="OVERHEIDop.GmbID/DC.identifier">gmb-2025-62027</meta:user-defined>
    <meta:user-defined meta:name="OVERHEIDop.versieInformatie"/>
  </office:meta>
</office:document-meta>
</file>