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47 2012DC Haarlem, 0392-2025-0021451, het in gebruik nemen van een woning,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2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51</meta:user-defined>
    <meta:user-defined meta:name="DCTERMS.abstract">het in gebruik nem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47 2012DC Haarlem, 0392-2025-0021451, het in gebruik nemen van een woning, ontvangen op 12-02-2025</meta:user-defined>
    <meta:user-defined meta:name="DCTERMS.W3CDTF/DCTERMS.available">2025-02-14</meta:user-defined>
    <meta:user-defined meta:name="DCTERMS.W3CDTF/OVERHEIDop.jaargang">2025</meta:user-defined>
    <meta:user-defined meta:name="OVERHEIDop.publicationIssue">62026</meta:user-defined>
    <meta:user-defined meta:name="OVERHEIDop.GmbID/DC.identifier">gmb-2025-62026</meta:user-defined>
    <meta:user-defined meta:name="OVERHEIDop.versieInformatie"/>
  </office:meta>
</office:document-meta>
</file>