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urchtplein 2, 5256EA, Heusden, bouwen tuin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5 februari 2025 een omgevingsvergunning verleend voor de omgevingsplanactiviteiten:</text:p>
            <text:p text:style-name="common-al"/>
            <text:p text:style-name="common-al">Bouwen</text:p>
            <text:p text:style-name="common-al">Afwijken van regels in het Omgevingsplan</text:p>
            <text:p text:style-name="common-al">Werk of werkzaamheden uitvoeren</text:p>
            <text:p text:style-name="common-al"/>
            <text:p text:style-name="common-al">Voor het bouwen van een tuinhuis aan het Burchtplein 2 in Heusden. De vergunning is verzonden op </text:p>
            <text:p text:style-name="common-al">6 februari 2025 en bij de gemeente bekend onder nummer 1662227.</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in één dag na toezending van het besluit aan de aanvrager.</text:p>
            <text:p text:style-name="common-al"/>
            <text:p text:style-name="common-al">U kunt alleen op deze 2 manieren bezwaar maken </text:p>
            <text:list text:style-name="id1-3-2-1-1-16">
              <text:list-item text:style-override="id1-3-2-1-1-16-1">
                <text:number>•</text:number>
                <text:p text:style-name="al">Online via de website www.heusden.nl (u kunt inloggen met uw DigiD)</text:p>
              </text:list-item>
              <text:list-item text:style-override="id1-3-2-1-1-16-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9">
              <text:list-item text:style-override="id1-3-2-1-1-19-1">
                <text:number>1.</text:number>
                <text:p text:style-name="al">Uw naam en adresgegevens; </text:p>
              </text:list-item>
              <text:list-item text:style-override="id1-3-2-1-1-19-2">
                <text:number>2.</text:number>
                <text:p text:style-name="al">datum waarop u het bezwaarschrift indient; </text:p>
              </text:list-item>
              <text:list-item text:style-override="id1-3-2-1-1-19-3">
                <text:number>3.</text:number>
                <text:p text:style-name="al">een omschrijving of een kopie van het besluit waar u het niet mee eens bent; </text:p>
              </text:list-item>
              <text:list-item text:style-override="id1-3-2-1-1-19-4">
                <text:number>4.</text:number>
                <text:p text:style-name="al">de redenen van het bezwaar; </text:p>
              </text:list-item>
              <text:list-item text:style-override="id1-3-2-1-1-19-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Voor deze vergunningen besloten wij dat dit besluit vier weken na verzending hiervan aan vergunninghouder in werking treedt.</text:p>
            <text:p text:style-name="common-al"/>
            <text:p text:style-name="common-al"/>
            <text:p text:style-name="common-al"/>
            <text:p text:style-name="tussenkopcur">Voorlopige voorziening</text:p>
            <text:p text:style-name="common-al">Gedurende de termijn dat uw bezwaarschrift in behandeling is, kan al gebruik worden gemaakt van het besluit, tenzij wij besloten om de vergunning op een later moment in werking te laten treden. Om te voorkomen dat er gebruik wordt gemaakt van een vergunning, kunt u bij de Voorzieningenrechter van de Rechtbank een voorlopige voorziening aanvragen. Dit houdt in dat u verzoekt het besluit tijdelijk te schorsen. Dit kan tegelijk met of na het indienen van het bezwaarschrift. </text:p>
            <text:p text:style-name="common-al"/>
            <text:p text:style-name="common-al">Let op: voor besluiten met een uitgestelde inwerkingtreding moet de voorlopig voorziening worden aangevraagd voordat de vergunning in werking treedt. </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202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2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2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2227</meta:user-defined>
    <dc:language>nl</dc:language>
    <meta:user-defined meta:name="OVERHEIDop.locatietype/OVERHEIDop.gebiedsmarkering">Adres</meta:user-defined>
    <meta:user-defined meta:name="DC.title">Gemeente Heusden - Omgevingsvergunning verleend - Burchtplein 2, 5256EA, Heusden, bouwen tuinhuis</meta:user-defined>
    <meta:user-defined meta:name="DCTERMS.W3CDTF/DCTERMS.available">2025-02-19</meta:user-defined>
    <meta:user-defined meta:name="DCTERMS.W3CDTF/OVERHEIDop.jaargang">2025</meta:user-defined>
    <meta:user-defined meta:name="OVERHEIDop.publicationIssue">62021</meta:user-defined>
    <meta:user-defined meta:name="OVERHEIDop.GmbID/DC.identifier">gmb-2025-62021</meta:user-defined>
    <meta:user-defined meta:name="OVERHEIDop.versieInformatie"/>
  </office:meta>
</office:document-meta>
</file>