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steinde 60, Oud-Alblas, zaaknummer OMG-2025-0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182-28-01
- Bouwen, Art.5.1,  kenmerk:OMG-2025-0182-28-02
- Bouwen, Art.5.1,  kenmerk:OMG-2025-0182-28-03</text:p>
            <text:p text:style-name="common-al">Voor het: bouwen van een woning inclusief toegangsbrug, poort en beschoeiing</text:p>
            <text:p text:style-name="common-al"/>
            <text:p text:style-name="common-al">
            <text:span text:style-name="nadrukvet">Locatie: Oosteinde 60, Oud-Alblas</text:span>
          </text:p>
            <text:p text:style-name="common-al">Datum ontvangst: 10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201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1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1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82</meta:user-defined>
    <meta:user-defined meta:name="DCTERMS.abstract">Gemeente - aanvr. beschikking behandelen - bouwen van een woning inclusief toegangsbrug, poort en beschoeiing - Oosteinde 60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Oosteinde 60, Oud-Alblas, zaaknummer OMG-2025-0182.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18</meta:user-defined>
    <meta:user-defined meta:name="OVERHEIDop.GmbID/DC.identifier">gmb-2025-62018</meta:user-defined>
    <meta:user-defined meta:name="OVERHEIDop.versieInformatie"/>
  </office:meta>
</office:document-meta>
</file>