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8 beneden- en bovenwoningen op de locatie Kloosterstraat te Groesbeek zaaknummer AB25.0009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18 beneden- en bovenwoningen op de locatie Kloosterstraat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01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18 beneden- en bovenwoningen op de locatie Kloosterstraat te Groesbeek zaaknummer AB25.00094</meta:user-defined>
    <meta:user-defined meta:name="DCTERMS.W3CDTF/DCTERMS.available">2025-02-14</meta:user-defined>
    <meta:user-defined meta:name="DCTERMS.W3CDTF/OVERHEIDop.jaargang">2025</meta:user-defined>
    <meta:user-defined meta:name="OVERHEIDop.publicationIssue">62017</meta:user-defined>
    <meta:user-defined meta:name="OVERHEIDop.GmbID/DC.identifier">gmb-2025-62017</meta:user-defined>
    <meta:user-defined meta:name="OVERHEIDop.versieInformatie"/>
  </office:meta>
</office:document-meta>
</file>