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 Kerk 22, 5251AA, Vlijmen, onderhoudswerkzaamheden en verduurzam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februari 2025 een omgevingsvergunning verleend voor de omgevingsplan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onderhoudswerkzaamheden en het verduurzamen van het pand aan de Grote Kerk 22 in Vlijmen. De vergunning is verzonden op 6 februari 2025 en bij de gemeente bekend onder nummer 159770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201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1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1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97701 </meta:user-defined>
    <dc:language>nl</dc:language>
    <meta:user-defined meta:name="OVERHEIDop.locatietype/OVERHEIDop.gebiedsmarkering">Adres</meta:user-defined>
    <meta:user-defined meta:name="DC.title">Gemeente Heusden - Omgevingsvergunning verleend - Grote Kerk 22, 5251AA, Vlijmen, onderhoudswerkzaamheden en verduurzamen pa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016</meta:user-defined>
    <meta:user-defined meta:name="OVERHEIDop.GmbID/DC.identifier">gmb-2025-62016</meta:user-defined>
    <meta:user-defined meta:name="OVERHEIDop.versieInformatie"/>
  </office:meta>
</office:document-meta>
</file>