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op de locatie Burgemeester Geradtslaan 45 te Beuningen Gld zaaknummer AB25.0009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dakkapel op de voorgevel op de locatie Burgemeester Geradtslaan 45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201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1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1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voorgevel op de locatie Burgemeester Geradtslaan 45 te Beuningen Gld zaaknummer AB25.00096</meta:user-defined>
    <meta:user-defined meta:name="DCTERMS.W3CDTF/DCTERMS.available">2025-02-14</meta:user-defined>
    <meta:user-defined meta:name="DCTERMS.W3CDTF/OVERHEIDop.jaargang">2025</meta:user-defined>
    <meta:user-defined meta:name="OVERHEIDop.publicationIssue">62015</meta:user-defined>
    <meta:user-defined meta:name="OVERHEIDop.GmbID/DC.identifier">gmb-2025-62015</meta:user-defined>
    <meta:user-defined meta:name="OVERHEIDop.versieInformatie"/>
  </office:meta>
</office:document-meta>
</file>