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, kubuscontainer, afvalkist en eco-toilet van 24 februari t/m 25 april 2025, Prof. E.M. Meijerslaan 3, 1183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februari 2025 een aanvraag voor een omgevingsvergunning ontvangen. De vergunning is aangevraagd voor het plaatsen van een schaftkeet, kubuscontainer, afvalkist en eco-toilet van 24 februari t/m 25 april 2025 op locatie Prof. E.M. Meijerslaan 3, 1183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0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0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8</meta:user-defined>
    <meta:user-defined meta:name="DCTERMS.abstract">Betreft: aanvraag op locatie Prof. E.M. Meijerslaan 3, 1183AV Amstelveen</meta:user-defined>
    <dc:language>nl</dc:language>
    <meta:user-defined meta:name="OVERHEIDop.locatietype/OVERHEIDop.gebiedsmarkering">Vlak</meta:user-defined>
    <meta:user-defined meta:name="DC.title">Aanvraag omgevingsvergunning voor het plaatsen van een schaftkeet, kubuscontainer, afvalkist en eco-toilet van 24 februari t/m 25 april 2025, Prof. E.M. Meijerslaan 3, 1183AV Amstelve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12</meta:user-defined>
    <meta:user-defined meta:name="OVERHEIDop.GmbID/DC.identifier">gmb-2025-62012</meta:user-defined>
    <meta:user-defined meta:name="OVERHEIDop.versieInformatie"/>
  </office:meta>
</office:document-meta>
</file>