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splitsen van de woning op de locatie Jonkerstraat 7 te Weurt zaaknummer AB25.0009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uitbreiden en splitsen van de woning op de locatie Jonkerstraat 7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0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splitsen van de woning op de locatie Jonkerstraat 7 te Weurt zaaknummer AB25.00093</meta:user-defined>
    <meta:user-defined meta:name="DCTERMS.W3CDTF/DCTERMS.available">2025-02-14</meta:user-defined>
    <meta:user-defined meta:name="DCTERMS.W3CDTF/OVERHEIDop.jaargang">2025</meta:user-defined>
    <meta:user-defined meta:name="OVERHEIDop.publicationIssue">62010</meta:user-defined>
    <meta:user-defined meta:name="OVERHEIDop.GmbID/DC.identifier">gmb-2025-62010</meta:user-defined>
    <meta:user-defined meta:name="OVERHEIDop.versieInformatie"/>
  </office:meta>
</office:document-meta>
</file>