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catie 1A en 3A Maarssen - spandoekvergunning paasfeest Vechtse Hoeve Maarssen 14-04-2025 t/m 24-04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spandoekvergunning paasfeest Vechtse Hoeve Maarssen 14-04-2025 t/m 24-04-2025  op de locatie spandoeklocatie 1A en 3A Maarssen.</text:p>
            <text:p text:style-name="common-al">Datum besluit: 12 februari 2025</text:p>
            <text:p text:style-name="common-al">Zaaknummer: Z2025-00000250</text:p>
            <text:p text:style-name="common-al">U kunt bezwaar maken tot en met 26 maart 2025</text:p>
            <text:p text:style-name="common-al">
            <text:span text:style-name="nadrukvet">Inzien</text:span>
          </text:p>
            <text:p text:style-name="common-al">U kunt de documenten met zaaknummer Z2025-00000250 tot 26 maart 2025 inzien. Dit kan via de knop 'Bekijk documenten' aan de linkerkant van deze pagina, onder het kopje 'Extra informatie'. U kunt ook de link jeleefomgeving.nl/inzien/823214527/17fd4bd5-fee7-4035-b470-66445f4979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00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0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50</meta:user-defined>
    <meta:user-defined meta:name="DCTERMS.abstract">Betreft: Beschikking op aanvraag op locatie spandoeklocatie 1A en 3A Maarss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catie 1A en 3A Maarssen - spandoekvergunning paasfeest Vechtse Hoeve Maarssen 14-04-2025 t/m 24-04-2025</meta:user-defined>
    <meta:user-defined meta:name="OVERHEIDop.datumEindeReactietermijn">2025-03-26</meta:user-defined>
    <meta:user-defined meta:name="OVERHEIDop.terinzageleggingBG">https://jeleefomgeving.nl/inzien/823214527/17fd4bd5-fee7-4035-b470-66445f49797a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004</meta:user-defined>
    <meta:user-defined meta:name="OVERHEIDop.GmbID/DC.identifier">gmb-2025-62004</meta:user-defined>
    <meta:user-defined meta:name="OVERHEIDop.versieInformatie"/>
  </office:meta>
</office:document-meta>
</file>