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alve Zolenlijntje ter hoogte van fietspad voormalige doorlaatbrug, Drunen, aanleggen dassenburcht/ kunstbur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februari 2025 een aanvraag voor een omgevingsvergunning ontvangen voor de omgevingsplanactiviteit:</text:p>
            <text:p text:style-name="common-al"/>
            <text:p text:style-name="common-al">Werk of werkzaamheden uitvoeren</text:p>
            <text:p text:style-name="common-al"/>
            <text:p text:style-name="common-al">Voor het verhelpen van de verzakking van het fietspad over de dam en om nieuwe verzakkingen te voorkomen door middel van een nieuw dassenburcht (kunstburcht) aan te leggen in de directe nabijheid aan/bij het Halve Zolenlijntje ter hoogte van het fietspad van de voormalige doorlaatbrug in Drunen. De aanvraag is bij de gemeente bekend onder nummer 193830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19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8304 </meta:user-defined>
    <dc:language>nl</dc:language>
    <meta:user-defined meta:name="OVERHEIDop.locatietype/OVERHEIDop.gebiedsmarkering">Punt</meta:user-defined>
    <meta:user-defined meta:name="DC.title">Gemeente Heusden - Omgevingsvergunning aangevraagd - Halve Zolenlijntje ter hoogte van fietspad voormalige doorlaatbrug, Drunen, aanleggen dassenburcht/ kunstburcht</meta:user-defined>
    <meta:user-defined meta:name="DCTERMS.W3CDTF/DCTERMS.available">2025-02-19</meta:user-defined>
    <meta:user-defined meta:name="DCTERMS.W3CDTF/OVERHEIDop.jaargang">2025</meta:user-defined>
    <meta:user-defined meta:name="OVERHEIDop.publicationIssue">61998</meta:user-defined>
    <meta:user-defined meta:name="OVERHEIDop.GmbID/DC.identifier">gmb-2025-61998</meta:user-defined>
    <meta:user-defined meta:name="OVERHEIDop.versieInformatie"/>
  </office:meta>
</office:document-meta>
</file>