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ionkopstraat 71 2021TJ Haarlem, 0392-2024-0175391, het bouwen van een dakopbouw, verzonden 12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199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9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9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75391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pionkopstraat 71 2021TJ Haarlem, 0392-2024-0175391, het bouwen van een dakopbouw, verzonden 12-02-2025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991</meta:user-defined>
    <meta:user-defined meta:name="OVERHEIDop.GmbID/DC.identifier">gmb-2025-61991</meta:user-defined>
    <meta:user-defined meta:name="OVERHEIDop.versieInformatie"/>
  </office:meta>
</office:document-meta>
</file>