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70A en 117A,  Nieuwkuijk, legalisere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febr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legaliseren van twee appartementen aan de Nieuwkuijksestraat 70A en 117A in Nieuwkuijk. De aanvraag is bij de gemeente bekend onder nummer 19359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98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5994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Nieuwkuijksestraat 70A en 117A,  Nieuwkuijk, legaliseren twee appartement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988</meta:user-defined>
    <meta:user-defined meta:name="OVERHEIDop.GmbID/DC.identifier">gmb-2025-61988</meta:user-defined>
    <meta:user-defined meta:name="OVERHEIDop.versieInformatie"/>
  </office:meta>
</office:document-meta>
</file>