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Swietenstraat 6 2035RG Haarlem, 0392-2025-0021434, het verlengen van een dakopbouw , ontvangen op 1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34</meta:user-defined>
    <meta:user-defined meta:name="DCTERMS.abstract">het verleng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Swietenstraat 6 2035RG Haarlem, 0392-2025-0021434, het verlengen van een dakopbouw , ontvangen op 11-02-2025</meta:user-defined>
    <meta:user-defined meta:name="DCTERMS.W3CDTF/DCTERMS.available">2025-02-14</meta:user-defined>
    <meta:user-defined meta:name="DCTERMS.W3CDTF/OVERHEIDop.jaargang">2025</meta:user-defined>
    <meta:user-defined meta:name="OVERHEIDop.publicationIssue">61987</meta:user-defined>
    <meta:user-defined meta:name="OVERHEIDop.GmbID/DC.identifier">gmb-2025-61987</meta:user-defined>
    <meta:user-defined meta:name="OVERHEIDop.versieInformatie"/>
  </office:meta>
</office:document-meta>
</file>