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aan de Markolstrjitte, Skriesstrjitte, Gielegoustrjitte Ljiploane, Swellestrjitte, Lysterstrjitte, Slachfinkstrjitte, Spoarloane, De Iken, Oastein, De Bjirken, De Elzen te Feanwâld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4-279845. De omgevingsvergunning is verleend. De gemeente geeft hiermee toestemming voor het uitvoeren van werkzaamheden aan de energie infrastructuur in Feanwâlden aan de Markolstrjitte, Skriesstrjitte, Gielegoustrjitte Ljiploane, Swellestrjitte, Lysterstrjitte, Slachfinkstrjitte, Spoarloane, De Iken, Oastein, De Bjirken, De Elzen te Feanwâlden.</text:p>
            <text:p text:style-name="common-al">
            
          </text:p>
            <text:p text:style-name="common-al">Het besluit is verzonden op 12-02-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6198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8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8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279845</meta:user-defined>
    <meta:user-defined meta:name="DCTERMS.abstract">Verleende omgevingsvergunning voor het uitvoeren van werkzaamheden aan de energie infrastructuur aan de Markolstrjitte, Skriesstrjitte, Gielegoustrjitte Ljiploane, Swellestrjitte, Lysterstrjitte, Slachfinkstrjitte, Spoarloane, De Iken, Oastein, De Bjirken, De Elzen te Feanwâl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guliere procedure - definitief besluit omgevingsvergunning aan de Markolstrjitte, Skriesstrjitte, Gielegoustrjitte Ljiploane, Swellestrjitte, Lysterstrjitte, Slachfinkstrjitte, Spoarloane, De Iken, Oastein, De Bjirken, De Elzen te Feanwâlden</meta:user-defined>
    <meta:user-defined meta:name="DCTERMS.W3CDTF/DCTERMS.available">2025-02-14</meta:user-defined>
    <meta:user-defined meta:name="DCTERMS.W3CDTF/OVERHEIDop.jaargang">2025</meta:user-defined>
    <meta:user-defined meta:name="OVERHEIDop.publicationIssue">61985</meta:user-defined>
    <meta:user-defined meta:name="OVERHEIDop.GmbID/DC.identifier">gmb-2025-61985</meta:user-defined>
    <meta:user-defined meta:name="OVERHEIDop.versieInformatie"/>
  </office:meta>
</office:document-meta>
</file>