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abij kruising Stroetendijk en Paardekampenweg te Borger, nabij Borgerderstraat 8 te Bronneger, nabij Weermaadsdijk 3 te Bronnegerveen, het plaatsen van drie informatiepanelen bij locaties van neergestorte vliegtuigen in de Tweede Wereldoorl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3848</text:p>
            <text:p text:style-name="common-al"/>
            <text:p text:style-name="common-al">
            <text:span text:style-name="nadrukvet">Ontvangen op:</text:span> 11-02-2025</text:p>
            <text:p text:style-name="common-al"/>
            <text:p text:style-name="common-al">
            <text:span text:style-name="nadrukvet">Locatie: </text:span>nabij kruising Stroetendijk en Paardekampenweg te Borger, nabij Borgerderstraat 8 te Bronneger, nabij Weermaadsdijk 3 te Bronnegerveen</text:p>
            <text:p text:style-name="common-al"/>
            <text:p text:style-name="common-al">
            <text:span text:style-name="nadrukvet">Projectomschrijving:</text:span> het plaatsen van drie informatiepanelen bij locaties van neergestorte vliegtuigen in de Tweede Wereldoorlo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198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8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8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5-003848</meta:user-defined>
    <meta:user-defined meta:name="DCTERMS.abstract">Borger, Bronneger en Bronnegerveen - het plaatsen van drie informatiepanelen bij locaties van neergestorte vliegtuigen in de Tweede Wereldoorlog</meta:user-defined>
    <dc:language>nl</dc:language>
    <meta:user-defined meta:name="OVERHEIDop.locatietype/OVERHEIDop.gebiedsmarkering">Punt</meta:user-defined>
    <meta:user-defined meta:name="DC.title">Aanvraag omgevingsvergunning: gemeente Borger-Odoorn, nabij kruising Stroetendijk en Paardekampenweg te Borger, nabij Borgerderstraat 8 te Bronneger, nabij Weermaadsdijk 3 te Bronnegerveen, het plaatsen van drie informatiepanelen bij locaties van neergestorte vliegtuigen in de Tweede Wereldoorlog</meta:user-defined>
    <meta:user-defined meta:name="DCTERMS.W3CDTF/DCTERMS.available">2025-02-14</meta:user-defined>
    <meta:user-defined meta:name="DCTERMS.W3CDTF/OVERHEIDop.jaargang">2025</meta:user-defined>
    <meta:user-defined meta:name="OVERHEIDop.publicationIssue">61984</meta:user-defined>
    <meta:user-defined meta:name="OVERHEIDop.GmbID/DC.identifier">gmb-2025-61984</meta:user-defined>
    <meta:user-defined meta:name="OVERHEIDop.versieInformatie"/>
  </office:meta>
</office:document-meta>
</file>