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gevelisolatie en zonnepanelen op de locatie Prinsenstraat 14 te Dordrecht zaaknummer Z-24-4553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gevelisolatie en zonnepanelen op de locatie Prinsenstraat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5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98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8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8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gevelisolatie en zonnepanelen op de locatie Prinsenstraat 14 te Dordrecht zaaknummer Z-24-455395</meta:user-defined>
    <meta:user-defined meta:name="DCTERMS.W3CDTF/DCTERMS.available">2025-02-14</meta:user-defined>
    <meta:user-defined meta:name="DCTERMS.W3CDTF/OVERHEIDop.jaargang">2025</meta:user-defined>
    <meta:user-defined meta:name="OVERHEIDop.publicationIssue">61983</meta:user-defined>
    <meta:user-defined meta:name="OVERHEIDop.GmbID/DC.identifier">gmb-2025-61983</meta:user-defined>
    <meta:user-defined meta:name="OVERHEIDop.versieInformatie"/>
  </office:meta>
</office:document-meta>
</file>