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uitzondering van een inrijverbod van de Frans Halslaa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text:p>
            <text:p text:style-name="al">VASTSTELLEN BEVOEGDHEID.</text:p>
            <text:p text:style-name="al">OVERWEGINGEN TEN AANZIEN VAN HET BESLUIT.</text:p>
          </text:section>
        </text:section>
        <text:section text:name="regeling-tekst_id1-3-2-2" text:style-name="regeling-tekst">
          <text:section text:name="tekst_id1-3-2-2-1" text:style-name="tekst">
            <text:p text:style-name="common-al">Kenmerk:  1184135</text:p>
            <text:p text:style-name="common-al">Datum besluit: 10 februari 2025</text:p>
            <text:p text:style-name="common-al">Op grond van het Mandaatbesluit gemeente Baarn 2022 is de teammanager Beheer Ruimte/Omgeving gemandateerd dit verkeersbesluit te ondertekenen. </text:p>
            <text:p text:style-name="common-al"/>
            <text:p text:style-name="common-al">Naar aanleiding van een overleg met de chauffeurs van RMN over het rijden in Baarn, is gebleken dat het voor de goede uitoefening van hun werk ten dienste van de Baarnaars, het wenselijk is om een uitzondering voor het inrijverbod aan de Frans Halslaan vanaf de Eemweg in te voeren voor hun dienstvoertuigen.</text:p>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p text:style-name="common-al">De Baarnse Schilderswijk is een wijk met smalle straten waar op straat wordt geparkeerd. De straten hebben klein bemeten kruisingen die het manoeuvreren van de grote dienstvoertuigen bemoeilijken of onmogelijk maken. Voor de vorming van een reinigingsbedrijf voor midden Nederland had de Baarnse gemeentereiniging een ontheffing om de Frans Halslaan vanaf de Eemstraat in te rijden, ondanks het inrijverbod. Dit om de lediging van de containers in de wijk mogelijk te maken. Momentaan heeft RMN geen ontheffing voor haar voertuigen. Om deze situatie te formaliseren, en de weggebruikers te attenderen op de mogelijkheid van een voertuig van RMN in tegengestelde richting, is besloten om een uitzondering in te voeren voor dienstvoertuigen van RMN op artikel 62 van het Regelement verkeersregels en verkeerstekens voor het bord C2 ‘eenrichtingsweg’. Dit door middel van het plaatsen van een onderbord OB104 van het Reglement verkeersregels en verkeerstekens 1990 (hierna: RVV-1990) met de tekst ‘uitgezonderd RMN’.</text:p>
            <text:p text:style-name="tussenkopcur">OVERLEG</text:p>
            <text:p text:style-name="common-al">Overeenkomstig artikel 24 van het Besluit administratieve bepalingen inzake het wegverkeer is overleg gepleegd met het regionaal politiekorps Utrecht.</text:p>
            <text:p text:style-name="tussenkopcur">BESLUIT </text:p>
            <text:p text:style-name="common-al">Op grond van vorenstaande overwegingen besluiten burgemeester en wethouders,</text:p>
            <text:p text:style-name="common-al">door middel van het plaatsen van een onderbord OB104 met tekst ‘uitgezonderd RMN’, onder het bord c2 ‘eenrichtingsweg’ aan het begin van de Frans Halslaan vanaf de Eemweg, een uitzondering in te voeren voor vrachtvoertuigen van RMN en de verkeersdeelnemers op deze uitzondering te attenderen.</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Baarn, 10 februari 2025</text:span></text:p>
            <text:p><text:span text:style-name="functie"/></text:p>
            <text:p><text:span text:style-name="functie">Namens burgemeester en wethouders van de gemeente Baarn, </text:span></text:p>
            <text:p><text:span text:style-name="functie"/></text:p>
            <text:p><text:span text:style-name="functie">Namens Aukje Smet, teammanager Beheer Ruimte/Omgeving,</text:span></text:p>
            <text:p><text:span text:style-name="functie">L.J. van Wegen, medewerker verkeer &amp; straatmeubilair</text:span></text:p>
            <text:p><text:span text:style-name="functie">Dit besluit is elektronisch aangemaakt en daarom niet ondertekend.</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88-36 20000). </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61981</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981</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981</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gemeente - Baa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84135</meta:user-defined>
    <meta:user-defined meta:name="DCTERMS.abstract">Na overleg met RMN is besloten dat zij een formele uitzondering nodig hebben om de Frans Halslaan in te rijden vanaf de Eemweg, voor het uitvoeren van het werk. Om ook andere weggebruikers te attenderen is besloten dit met een onderbord aan te geven.</meta:user-defined>
    <meta:user-defined meta:name="OVERHEIDop.verkeersbordcode">C2</meta:user-defined>
    <dc:language>nl</dc:language>
    <meta:user-defined meta:name="OVERHEIDop.locatietype/OVERHEIDop.gebiedsmarkering">Weg</meta:user-defined>
    <meta:user-defined meta:name="DC.title">Verkeersbesluit voor het instellen van een uitzondering van een inrijverbod van de Frans Halslaan</meta:user-defined>
    <meta:user-defined meta:name="DCTERMS.W3CDTF/DCTERMS.available">2025-02-14</meta:user-defined>
    <meta:user-defined meta:name="DCTERMS.W3CDTF/OVERHEIDop.jaargang">2025</meta:user-defined>
    <meta:user-defined meta:name="OVERHEIDop.publicationIssue">61981</meta:user-defined>
    <meta:user-defined meta:name="OVERHEIDop.GmbID/DC.identifier">gmb-2025-61981</meta:user-defined>
    <meta:user-defined meta:name="OVERHEIDop.versieInformatie"/>
  </office:meta>
</office:document-meta>
</file>