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ing reeds verleende vergunning t.b.v. een verbouwing op het perceel Bantpolder 19, 3825 J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ing reeds verleende vergunning t.b.v. een verbouwing op het perceel Bantpolder 19, 3825 JM Amersfoort</text:span>
          </text:p>
            <text:p text:style-name="common-al">De Gemeente Amersfoort heeft op 15-01-2025  12-02-2025  een omgevingsvergunning verleend voor het wijziging reeds verleende vergunning t.b.v. een verbouwing op het perceel Bantpolder 19, 3825 JM Amersfoort, met kenmerk CLZ-0001927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1-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197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7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7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271</meta:user-defined>
    <dc:language>nl</dc:language>
    <meta:user-defined meta:name="OVERHEIDop.locatietype/OVERHEIDop.gebiedsmarkering">Punt</meta:user-defined>
    <meta:user-defined meta:name="DC.title">Verleende omgevingsvergunning voor het wijziging reeds verleende vergunning t.b.v. een verbouwing op het perceel Bantpolder 19, 3825 JM Amersfoort</meta:user-defined>
    <meta:user-defined meta:name="DCTERMS.W3CDTF/DCTERMS.available">2025-02-14</meta:user-defined>
    <meta:user-defined meta:name="DCTERMS.W3CDTF/OVERHEIDop.jaargang">2025</meta:user-defined>
    <meta:user-defined meta:name="OVERHEIDop.publicationIssue">61975</meta:user-defined>
    <meta:user-defined meta:name="OVERHEIDop.GmbID/DC.identifier">gmb-2025-61975</meta:user-defined>
    <meta:user-defined meta:name="OVERHEIDop.versieInformatie"/>
  </office:meta>
</office:document-meta>
</file>