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Jacob de Graeflaan 16,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besluit genomen op de aanvraag. De vergunning is aangevraagd voor het plaatsen van een dakopbouw op locatie Jacob de Graeflaan 16,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8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8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97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57</meta:user-defined>
    <meta:user-defined meta:name="DCTERMS.abstract">Betreft:  besluit op locatie Jacob de Graeflaan 16, 1181DN Amstelveen</meta:user-defined>
    <dc:language>nl</dc:language>
    <meta:user-defined meta:name="DC.title">Aanvraag vergunning toegekend voor het plaatsen van een dakopbouw, Jacob de Graeflaan 16, 1181DN Amstelveen</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815</meta:user-defined>
    <meta:user-defined meta:name="OVERHEIDop.publicationIssue">61974</meta:user-defined>
    <meta:user-defined meta:name="OVERHEIDop.GmbID/DC.identifier">gmb-2025-61974</meta:user-defined>
    <meta:user-defined meta:name="OVERHEIDop.versieInformatie"/>
  </office:meta>
</office:document-meta>
</file>