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endekooi 26, 5151RL, Drunen, (her)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februari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(her)bouwen van een woning en het aanleggen van een in- en uitrit aan de Eendekooi 26 in Drunen. De aanvraag is bij de gemeente bekend onder nummer 19355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9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5565 </meta:user-defined>
    <dc:language>nl</dc:language>
    <meta:user-defined meta:name="OVERHEIDop.locatietype/OVERHEIDop.gebiedsmarkering">Adres</meta:user-defined>
    <meta:user-defined meta:name="DC.title">Gemeente Heusden - Omgevingsvergunning aangevraagd - Eendekooi 26, 5151RL, Drunen, (her)bouwen woning en aanleggen in- en uitr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972</meta:user-defined>
    <meta:user-defined meta:name="OVERHEIDop.GmbID/DC.identifier">gmb-2025-61972</meta:user-defined>
    <meta:user-defined meta:name="OVERHEIDop.versieInformatie"/>
  </office:meta>
</office:document-meta>
</file>