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wee parkeerplaatsen voor Markt 48, 4931BT Geertruidenberg</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het plaatsen van 2 containers t.b.v. inpandige verbouwing op locatie twee parkeerplaatsen voor Markt 48, 4931BT Geertruidenberg. De aanvraag is geregistreerd onder zaaknummer Z2025-0000010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19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3</meta:user-defined>
    <meta:user-defined meta:name="DCTERMS.abstract">Betreft: aanvraag op locatie twee parkeerplaatsen voor Markt 48, 4931BT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twee parkeerplaatsen voor Markt 48, 4931BT Geertruidenberg</meta:user-defined>
    <meta:user-defined meta:name="DCTERMS.W3CDTF/DCTERMS.available">2025-02-19</meta:user-defined>
    <meta:user-defined meta:name="DCTERMS.W3CDTF/OVERHEIDop.jaargang">2025</meta:user-defined>
    <meta:user-defined meta:name="OVERHEIDop.publicationIssue">61962</meta:user-defined>
    <meta:user-defined meta:name="OVERHEIDop.GmbID/DC.identifier">gmb-2025-61962</meta:user-defined>
    <meta:user-defined meta:name="OVERHEIDop.versieInformatie"/>
  </office:meta>
</office:document-meta>
</file>