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reserveerde gehandicaptenparkeerplaats, nabij Deurningerstraat 34-AP02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gehandicaptenparkeerplaats op kenteken nabij Deurningerstraat 34AP02 in Oldenzaal,</text:p>
            <text:p text:style-name="common-al"/>
            <text:p text:style-name="common-al">Reg. Nr.</text:p>
            <text:p text:style-name="common-al">Z2025-00000220</text:p>
            <text:p text:style-name="common-al"/>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10 november 2020 met kenmerk 48626-2020 een gehandicaptenparkeerplaats is gereserveerd ter hoogte van de woning aan de Deurningerstraat 34 AP02 in Oldenzaal;</text:p>
            <text:p text:style-name="common-al">· dat betrokkene is overleden;</text:p>
            <text:p text:style-name="common-al">· dat de gereserveerde gehandicaptenparkeerplaats moet worden opgeheven.</text:p>
            <text:p text:style-name="common-al">BESLUIT</text:p>
            <text:p text:style-name="common-al">door het verwijderen van bord E6, met onderbord (XV-385-B) met de daarbij behorende markeringen, van bijlage I van het Reglement verkeersregels en verkeerstekens 1990 in te trekken het besluit van 10 november 2020, met kenmerk 48626-2020 voor het reserveren van een gehandicaptenparkeerplaats .</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195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0</meta:user-defined>
    <meta:user-defined meta:name="DCTERMS.abstract">Betreft:  Besluit op locatie nabij Deurningerstraat 34-AP02 in Oldenzaal</meta:user-defined>
    <dc:language>nl</dc:language>
    <meta:user-defined meta:name="OVERHEIDop.locatietype/OVERHEIDop.gebiedsmarkering">Punt</meta:user-defined>
    <meta:user-defined meta:name="DC.title">Toestemming voor opheffen van een gereserveerde gehandicaptenparkeerplaats, nabij Deurningerstraat 34-AP02 in Oldenzaal</meta:user-defined>
    <meta:user-defined meta:name="DCTERMS.W3CDTF/DCTERMS.available">2025-02-18</meta:user-defined>
    <meta:user-defined meta:name="DCTERMS.W3CDTF/OVERHEIDop.jaargang">2025</meta:user-defined>
    <meta:user-defined meta:name="OVERHEIDop.publicationIssue">61957</meta:user-defined>
    <meta:user-defined meta:name="OVERHEIDop.GmbID/DC.identifier">gmb-2025-61957</meta:user-defined>
    <meta:user-defined meta:name="OVERHEIDop.versieInformatie"/>
  </office:meta>
</office:document-meta>
</file>