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d8583a-302e-4c50-af4c-ab27a2e87a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nieuwbouw plan Ooststreeck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76501</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75d8583a-302e-4c50-af4c-ab27a2e87a6e.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onderstaande locaties:</text:p>
            <text:list text:style-name="id1-3-2-2-1-17">
              <text:list-item text:style-override="id1-3-2-2-1-17-1">
                <text:number>•</text:number>
                <text:p text:style-name="al">Elektra ter hoogte van huisnummer 1 in Nijkerk</text:p>
              </text:list-item>
              <text:list-item text:style-override="id1-3-2-2-1-17-2">
                <text:number>•</text:number>
                <text:p text:style-name="al">Elektra ter hoogte van huisnummer 39 in Nijkerk</text:p>
              </text:list-item>
              <text:list-item text:style-override="id1-3-2-2-1-17-3">
                <text:number>•</text:number>
                <text:p text:style-name="al">Elektra ter hoogte van huisnummer 41 in Nijkerk</text:p>
              </text:list-item>
              <text:list-item text:style-override="id1-3-2-2-1-17-4">
                <text:number>•</text:number>
                <text:p text:style-name="al">Muzen ter hoogte van huisnummer 14 in Nijkerk</text:p>
              </text:list-item>
            </text:list>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19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Nieuwbouw plan Ooststreek i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6501</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aanwijzen parkeerplaatsen opladen elektrische voertuigen nieuwbouw plan Ooststreeck in Nijkerk</meta:user-defined>
    <meta:user-defined meta:name="DCTERMS.W3CDTF/DCTERMS.available">2025-02-19</meta:user-defined>
    <meta:user-defined meta:name="DCTERMS.W3CDTF/OVERHEIDop.jaargang">2025</meta:user-defined>
    <meta:user-defined meta:name="OVERHEIDop.publicationIssue">61954</meta:user-defined>
    <meta:user-defined meta:name="OVERHEIDop.GmbID/DC.identifier">gmb-2025-61954</meta:user-defined>
    <meta:user-defined meta:name="OVERHEIDop.versieInformatie"/>
  </office:meta>
</office:document-meta>
</file>