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HS vastgoed b.v.,Deurningerstraat 13B, 7514 BC Enschede, Deurningerstraat 13, 7514 BC Enschede, Verzoeklocatie 2025012901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KHS vastgoed b.v. op de locatie Deurningerstraat 13B en 13, 7514 BC Enschede. (zaaknummer 0153Z2025013000021) is geaccepteerd op 12 febr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95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3000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elding brandveilig gebruik t.b.v. KHS vastgoed b.v.,Deurningerstraat 13B, 7514 BC Enschede, Deurningerstraat 13, 7514 BC Enschede, Verzoeklocatie 2025012901428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951</meta:user-defined>
    <meta:user-defined meta:name="OVERHEIDop.GmbID/DC.identifier">gmb-2025-61951</meta:user-defined>
    <meta:user-defined meta:name="OVERHEIDop.versieInformatie"/>
  </office:meta>
</office:document-meta>
</file>