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voor het vervangen van een gaashekwerk door een staalmat hekwerk, Kanaaldijk 5a, 7241TE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18 december 2024de onderstaande aanvraag voor een Omgevingsvergunning hebben ontvangen. Tijdens de beoordeling van de aanvraag is geconstateerd dat er geen vergunning nodig is:</text:p>
            <text:p text:style-name="common-al">Kanaaldijk 5a, 7241TE Lochem, het vervangen van een gaashekwerk door een staalmat hekwerk, Z2024-02284</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het team Ruimtelijke Initiatiev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194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4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4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284</meta:user-defined>
    <meta:user-defined meta:name="DCTERMS.abstract">Z2024-02284 Kanaaldijk 5a, 7241TE Lochem</meta:user-defined>
    <dc:language>nl</dc:language>
    <meta:user-defined meta:name="OVERHEIDop.locatietype/OVERHEIDop.gebiedsmarkering">Vlak</meta:user-defined>
    <meta:user-defined meta:name="DC.title">Geen vergunning nodig voor aanvraag Omgevingsvergunning voor het vervangen van een gaashekwerk door een staalmat hekwerk, Kanaaldijk 5a, 7241TE Lochem</meta:user-defined>
    <meta:user-defined meta:name="DCTERMS.W3CDTF/DCTERMS.available">2025-02-19</meta:user-defined>
    <meta:user-defined meta:name="DCTERMS.W3CDTF/OVERHEIDop.jaargang">2025</meta:user-defined>
    <meta:user-defined meta:name="OVERHEIDop.publicationIssue">61948</meta:user-defined>
    <meta:user-defined meta:name="OVERHEIDop.GmbID/DC.identifier">gmb-2025-61948</meta:user-defined>
    <meta:user-defined meta:name="OVERHEIDop.versieInformatie"/>
  </office:meta>
</office:document-meta>
</file>