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25 bedrijfsunits en het maken van een uitweg, Koraalrood 50, 2718 SC te Zoetermeer op 11-02-2025.</text:p>
      <text:section text:name="zakelijke-mededeling_id1-3-2" text:style-name="zakelijke-mededeling">
        <text:section text:name="zakelijke-mededeling-tekst_id1-3-2-1" text:style-name="zakelijke-mededeling-tekst">
          <text:section text:name="tekst_id1-3-2-1-1" text:style-name="tekst">
            <text:p text:style-name="common-al">Op 11-02-2025 is een aanvraag omgevingsvergunning ontvangen voor het bouwen van 25 bedrijfsunits en het maken van een uitweg op locatie Koraalrood 50, 2718 SC te Zoetermeer. De aanvraag is geregistreerd onder zaaknummer 2025-01993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94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9935</meta:user-defined>
    <meta:user-defined meta:name="DCTERMS.abstract">het bouwen van 25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bouwen van 25 bedrijfsunits en het maken van een uitweg, Koraalrood 50, 2718 SC te Zoetermeer op 11-02-2025.</meta:user-defined>
    <meta:user-defined meta:name="DCTERMS.W3CDTF/DCTERMS.available">2025-02-14</meta:user-defined>
    <meta:user-defined meta:name="DCTERMS.W3CDTF/OVERHEIDop.jaargang">2025</meta:user-defined>
    <meta:user-defined meta:name="OVERHEIDop.publicationIssue">61945</meta:user-defined>
    <meta:user-defined meta:name="OVERHEIDop.GmbID/DC.identifier">gmb-2025-61945</meta:user-defined>
    <meta:user-defined meta:name="OVERHEIDop.versieInformatie"/>
  </office:meta>
</office:document-meta>
</file>