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33, 8315PS Luttelgeest: het wijzig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 Omgevingsvergunning binnen gekomen voor deze locatie. De aanvraag is geregistreerd onder zaaknummer Z2025-000002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8</meta:user-defined>
    <meta:user-defined meta:name="DCTERMS.abstract">Oosterringweg 33, 8315PS Luttelgeest: het wijzig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33, 8315PS Luttelgeest: het wijzigen van het omgevingspla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43</meta:user-defined>
    <meta:user-defined meta:name="OVERHEIDop.GmbID/DC.identifier">gmb-2025-61943</meta:user-defined>
    <meta:user-defined meta:name="OVERHEIDop.versieInformatie"/>
  </office:meta>
</office:document-meta>
</file>