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eteringkade 21, 2515 AK 's-Gravenhage, Weteringkade 21A, 2515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Weteringkade 21 en de woning Weteringkade 21A door een interne verbouwing, waaronder het samenvoegen van de woning Weteringkade 21A en de woning Weteringkade 21B tot 1 woning</text:p>
            <text:p text:style-name="common-al"/>
            <text:p text:style-name="common-al">Ons kenmerk: VTH2024-138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21, 2515 AK 's-Gravenhage, Weteringkade 21A, 2515 AK 's-Gravenhage</text:p>
            <text:p text:style-name="common-al">
            
          </text:p>
            <text:p text:style-name="common-al">
            <text:span text:style-name="nadrukvet">
              <text:span text:style-name="nadrukcur">Datum bekendmaking besluit:</text:span>
            </text:span>
          </text:p>
            <text:p text:style-name="common-al"> 12-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49</meta:user-defined>
    <meta:user-defined meta:name="DCTERMS.abstract">het veranderen van de woning met kantoor Weteringkade 21 en de woning Weteringkade 21A door een interne verbouwing, waaronder het samenvoegen van de woning Weteringkade 21A en de woning Weteringkade 21B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Weteringkade 21, 2515 AK 's-Gravenhage, Weteringkade 21A, 2515 AK 's-Gravenhage</meta:user-defined>
    <meta:user-defined meta:name="DCTERMS.W3CDTF/DCTERMS.available">2025-02-14</meta:user-defined>
    <meta:user-defined meta:name="DCTERMS.W3CDTF/OVERHEIDop.jaargang">2025</meta:user-defined>
    <meta:user-defined meta:name="OVERHEIDop.publicationIssue">61942</meta:user-defined>
    <meta:user-defined meta:name="OVERHEIDop.GmbID/DC.identifier">gmb-2025-61942</meta:user-defined>
    <meta:user-defined meta:name="OVERHEIDop.versieInformatie"/>
  </office:meta>
</office:document-meta>
</file>