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verhuurvergunning: Italiëlaan 6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4 hebben wij een aanvraag voor de verhuurvergunning ontvangen voor het verhuren van woonruimte in Vrieheide met zaaknummer Z-24368809. De verhuurvergunning zoals bedoeld in artikel 2 van de verhuurverordening Heerlen 2024 is aangevraagd voor Italiëlaan 62. Hierna volgt onze beslissing.</text:p>
            <text:p text:style-name="common-al">Overweging </text:p>
            <text:p text:style-name="common-al">Namens het college van burgemeesters wethouders, hebben wij op 3 januari 2024 besloten, gelet op artikel 9 Wet goed verhuurderschap, de verhuurvergun-ning in het bijzonder te verlenen.</text:p>
            <text:p text:style-name="common-al">Aandachtspunten bij dit besluit </text:p>
            <text:p text:style-name="common-al">•  De vergunning is op grond van artikel 10 van de wet goed verhuurderschap en artikel 7 van de verhuurverordening Heerlen 2024 tot wederopzegging alsmede geheel voor eigen gebruik. </text:p>
            <text:p text:style-name="common-al">•  Dit besluit treedt in een dag na dagtekening. </text:p>
            <text:p text:style-name="common-al">Bent u het niet eens met deze beslissing?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>Digitaal indienen </text:p>
            <text:p text:style-name="common-al">Gebruik hiervoor het digitale formulier; www.heerlen.nl/bezwaarschrift-indienen. Hiervoor heeft u uw DigiD nodig. Doorloop de eenvoudige stappen en stem in met verder contact via de e-mail. U krijgt dan geen papieren post meer. </text:p>
            <text:p text:style-name="common-al">Belangrijk: u kunt dus geen bezwaar indienen met een e-mail. </text:p>
            <text:p text:style-name="common-al">Schriftelijk indienen.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 tegen welk besluit u bezwaar maakt; </text:p>
            <text:p text:style-name="common-al">-  de datum en het kenmerk van het besluit waartegen u bezwaar maakt (stuur een kopie mee van het besluit); </text:p>
            <text:p text:style-name="common-al">-  uw naam, adres en woonplaats; </text:p>
            <text:p text:style-name="common-al">-  waarom u bezwaar maakt; </text:p>
            <text:p text:style-name="common-al">-  uw handtekening; </text:p>
            <text:p text:style-name="common-al">als u voor iemand anders bezwaar maakt, stuur dan een machtiging mee. </text:p>
            <text:p text:style-name="common-al">Voorlopige voorziening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>Let op: hieraan zijn kosten verbonden! Stuur uw verzoekschrift naar: Voorzienin-genrechter Rechtbank Limburg, Postbus 950, 6040 AZ Roermond. U kunt het verzoekschrift ook digitaal indienen. </text:p>
            <text:p text:style-name="common-al">Meer informatie vindt u op de website: https://www.rechtspraak.nl/Organisatie-en-contact/Rechtsgebieden/Bestuursrecht/Voorlopig-voorziening  </text:p>
            <text:p text:style-name="common-al">Publicatie van het besluit </text:p>
            <text:p text:style-name="last-al">Wij informeren belanghebbenden over dit besluit via www.officielebekendmaking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len – verhuurvergunning: Italiëlaan 62 te Heerl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94</meta:user-defined>
    <meta:user-defined meta:name="OVERHEIDop.GmbID/DC.identifier">gmb-2025-6194</meta:user-defined>
    <meta:user-defined meta:name="OVERHEIDop.versieInformatie"/>
  </office:meta>
</office:document-meta>
</file>