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A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bben wij een aanvraag ontvangen voor het tijdelijk bewonen van een recreatiewoning op het perceel Verlengde Haerderweg 5RA1, 8085RJ Doornspijk. De aanvraag is geregistreerd onder zaaknummer Z2025-0000021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193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14</meta:user-defined>
    <meta:user-defined meta:name="DCTERMS.abstract">Betreft: Aanvraag op locatie Verlengde Haerderweg 5RA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A1, 8085RJ Doornsp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37</meta:user-defined>
    <meta:user-defined meta:name="OVERHEIDop.GmbID/DC.identifier">gmb-2025-61937</meta:user-defined>
    <meta:user-defined meta:name="OVERHEIDop.versieInformatie"/>
  </office:meta>
</office:document-meta>
</file>