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dichte container, een mobiele kraan, een steiger en een mobiele toiletcabine, Heggenroosstraat 20 5644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98 </text:p>
            <text:p text:style-name="common-al"> Omschrijving: aanpassing van verleende vergunning inzake het plaatsen van een dichte container, een mobiele kraan, een steiger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ggenroosstraat 20 5644E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2-02-2025 </text:p>
            <text:p text:style-name="common-al"> 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9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98</meta:user-defined>
    <meta:user-defined meta:name="DCTERMS.abstract">aanpassing van verleende vergunning inzake het plaatsen van een dichte container, een mobiele kraan, een steiger en een mobiele toiletcabine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dichte container, een mobiele kraan, een steiger en een mobiele toiletcabine, Heggenroosstraat 20 5644EH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36</meta:user-defined>
    <meta:user-defined meta:name="OVERHEIDop.GmbID/DC.identifier">gmb-2025-61936</meta:user-defined>
    <meta:user-defined meta:name="OVERHEIDop.versieInformatie"/>
  </office:meta>
</office:document-meta>
</file>